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" style:parent-style-name="Normalny" style:family="paragraph">
      <style:paragraph-properties fo:text-align="justify" fo:text-indent="0.4916in"/>
      <style:text-properties style:font-weight-complex="bold" fo:font-size="12pt" style:font-size-asian="12pt"/>
    </style:style>
    <style:style style:name="P9" style:parent-style-name="Normalny" style:family="paragraph">
      <style:paragraph-properties fo:text-align="justify" fo:text-indent="0.4916in"/>
      <style:text-properties style:font-weight-complex="bold" fo:font-size="12pt" style:font-size-asian="12pt"/>
    </style:style>
    <style:style style:name="P10" style:parent-style-name="Normalny" style:family="paragraph">
      <style:paragraph-properties fo:text-align="justify" fo:text-indent="0.4916in"/>
      <style:text-properties style:font-weight-complex="bold" fo:font-size="12pt" style:font-size-asian="12pt"/>
    </style:style>
    <style:style style:name="P11" style:parent-style-name="Normalny" style:family="paragraph">
      <style:paragraph-properties fo:text-align="justify" fo:text-indent="0.4916in"/>
    </style:style>
    <style:style style:name="T12" style:parent-style-name="Domyślnaczcionkaakapitu" style:family="text">
      <style:text-properties style:font-weight-complex="bold" fo:font-size="12pt" style:font-size-asian="12pt"/>
    </style:style>
    <style:style style:name="T13" style:parent-style-name="Hiperłącze" style:family="text">
      <style:text-properties fo:font-size="12pt" style:font-size-asian="12pt"/>
    </style:style>
    <style:style style:name="T14" style:parent-style-name="Hiperłącze" style:family="text">
      <style:text-properties fo:font-size="12pt" style:font-size-asian="12pt"/>
    </style:style>
    <style:style style:name="T15" style:parent-style-name="Hiperłącze" style:family="text">
      <style:text-properties fo:font-size="12pt" style:font-size-asian="12pt"/>
    </style:style>
    <style:style style:name="T16" style:parent-style-name="Domyślnaczcionkaakapitu" style:family="text">
      <style:text-properties fo:color="#FF0000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color="#FF0000" fo:font-size="12pt" style:font-size-asian="12pt"/>
    </style:style>
    <style:style style:name="T19" style:parent-style-name="Hiperłącze" style:family="text">
      <style:text-properties fo:font-size="12pt" style:font-size-asian="12pt"/>
    </style:style>
    <style:style style:name="T20" style:parent-style-name="Hiperłącze" style:family="text">
      <style:text-properties fo:font-size="12pt" style:font-size-asian="12pt"/>
    </style:style>
    <style:style style:name="T21" style:parent-style-name="Hiperłącze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Normalny" style:family="paragraph">
      <style:paragraph-properties fo:text-align="justify" fo:text-indent="0.4916in"/>
      <style:text-properties style:font-weight-complex="bold" fo:font-size="12pt" style:font-size-asian="12pt"/>
    </style:style>
    <style:style style:name="P24" style:parent-style-name="Normalny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25" style:parent-style-name="Normalny" style:family="paragraph">
      <style:paragraph-properties fo:text-align="justify" fo:text-indent="0.4916in"/>
      <style:text-properties style:font-weight-complex="bold" fo:font-size="12pt" style:font-size-asian="12pt"/>
    </style:style>
    <style:style style:name="P26" style:parent-style-name="Normalny" style:family="paragraph">
      <style:paragraph-properties fo:text-align="justify"/>
    </style:style>
    <style:style style:name="T27" style:parent-style-name="Hiperłącze" style:family="text">
      <style:text-properties fo:font-size="12pt" style:font-size-asian="12pt"/>
    </style:style>
    <style:style style:name="T28" style:parent-style-name="Hiperłącze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Hiperłącze" style:family="text">
      <style:text-properties fo:font-size="12pt" style:font-size-asian="12pt"/>
    </style:style>
    <style:style style:name="T31" style:parent-style-name="Hiperłącze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Normalny" style:family="paragraph">
      <style:paragraph-properties fo:text-align="justify" fo:text-indent="0.4916in"/>
      <style:text-properties fo:font-size="12pt" style:font-size-asian="12pt"/>
    </style:style>
    <style:style style:name="P34" style:parent-style-name="Normalny" style:family="paragraph">
      <style:paragraph-properties fo:text-align="justify" fo:text-indent="0.4916in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Normalny" style:family="paragraph">
      <style:paragraph-properties fo:text-align="justify"/>
      <style:text-properties fo:font-size="12pt" style:font-size-asian="12pt"/>
    </style:style>
    <style:style style:name="P3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Szanowni Rodzice,<text:s/></text:p>
      <text:p text:style-name="P2"><text:span text:style-name="T3">niniejszym informuję, iż w roku szkolnym 2018/2019 nasza szkoła postanowiła<text:s/></text:span><text:span text:style-name="T4"><text:line-break/></text:span><text:span text:style-name="T5">nie decydować o wyborze oferty grupowego ubezpieczenia NNW, tzw. </text:span><text:span text:style-name="T6">NNW szkolne.</text:span><text:span text:style-name="T7"><text:s/></text:span></text:p>
      <text:p text:style-name="P8">Ubezpieczenie NNW jest dobrowolne, wobec czego gmina, dyrektor szkoły<text:s/><text:line-break/>ani rada rodziców działająca w szkole nie mogą zaciągać zobowiązań w cudzym imieniu, jak również udzielać pełnomocnictwa, tj. nie mogą być stroną umowy w ubezpieczeniu na cudzy rachunek.<text:s/>Ponadto szkoła nie ma prawa przetwarzać danych osobowych uczniów ani ich rodziców w celach innych niż<text:s/>te, które<text:s/>wynikają z prawa oświatowego<text:line-break/><text:s/>i statutu<text:s/>placówki.</text:p>
      <text:p text:style-name="P9">Nowy model ubezpieczenia NNW zakłada zakup polisy ubezpieczeniowej <text:s/>bezpośrednio przez rodziców lub opiekunów prawnych dziecka.<text:s/></text:p>
      <text:p text:style-name="P10">Rodzice ( prawni opiekunowie) wykupują ubezpieczenie dobrowolnie<text:line-break/><text:s/>i w wybranej przez siebie firmie.</text:p>
      <text:p text:style-name="P11"><text:span text:style-name="T12">Wygodną formą ubezpieczenia jest korzystanie z platformy ubezpieczeniowej, np.<text:s/></text:span><text:a xlink:href="http://www.bezpieczni.pl" office:target-frame-name="_top" xlink:show="replace"><text:span text:style-name="T13">www.bezpi</text:span><text:bookmark-start text:name="_Hlt523331449"/><text:span text:style-name="T14">e</text:span><text:bookmark-end text:name="_Hlt523331449"/><text:span text:style-name="T15">czni.pl</text:span></text:a><text:span text:style-name="T16"><text:s/></text:span><text:span text:style-name="T17">lub</text:span><text:span text:style-name="T18"><text:s/></text:span><text:a xlink:href="http://www.bezpieczny.pl" office:target-frame-name="_top" xlink:show="replace"><text:span text:style-name="T19">www.bezpie</text:span><text:bookmark-start text:name="_Hlt523331434"/><text:bookmark-start text:name="_Hlt523331435"/><text:span text:style-name="T20">c</text:span><text:bookmark-end text:name="_Hlt523331434"/><text:bookmark-end text:name="_Hlt523331435"/><text:span text:style-name="T21">zny.pl</text:span></text:a><text:span text:style-name="T22">, gdzie można ubezpieczyć dziecko bez wychodzenia z domu.</text:span></text:p>
      <text:p text:style-name="P23">Dyrektor Szkoły Podstawowej w Nowym Kurowie uprzejmie informuje, że szkoła służy pomocą tym z Państwa, którzy nie mają możliwości zalogowania się<text:s/>w celu dokonania ubezpieczenia.</text:p>
      <text:p text:style-name="P24">Zakupu polisy należy dokonać jak najszybciej, najlepiej do dnia 31 sierpnia<text:s/><text:line-break/>2018 r. Unika się wtedy przerwy w ubezpieczeniu dziecka.</text:p>
      <text:p text:style-name="P25">Dodatkowo, jako placówka otrzymaliśmy specjalny link umożliwiający Państwu zakup indywidualnego ubezpieczenia z 10% zniżką, przez co jest ono tańsze<text:s/><text:line-break/>niż ubezpieczenie grupowe. Należy wówczas<text:s/>zastosować kod rabatowy dedykowanego opiekuna:</text:p>
      <text:p text:style-name="P26"><text:a xlink:href="https://bezpieczny.pl/24011%20%20%20%20%20%20%20%20%20%20%20%20%20%20%20%20%20" office:target-frame-name="_top" xlink:show="replace"><text:span text:style-name="T27">https://bezpieczn</text:span><text:bookmark-start text:name="_Hlt523332614"/><text:bookmark-end text:name="_Hlt523332614"/><text:span text:style-name="T28">y.pl/24011 <text:s text:c="15"/></text:span><text:bookmark-start text:name="_Hlt523332470"/><text:bookmark-end text:name="_Hlt523332470"/></text:a><text:span text:style-name="T29"><text:s/></text:span><text:bookmark-start text:name="_Hlt523332805"/><text:a xlink:href="https://bezpieczny.pl/24012" office:target-frame-name="_top" xlink:show="replace"><text:span text:style-name="T30">https://be</text:span><text:bookmark-start text:name="_Hlt523332627"/><text:bookmark-end text:name="_Hlt523332627"/><text:span text:style-name="T31">zpieczny.pl/24012</text:span></text:a><text:bookmark-end text:name="_Hlt523332805"/><text:span text:style-name="T32"><text:tab/></text:span></text:p>
      <text:p text:style-name="P33">W sprawie wszelkich pytań czy wątpliwości odnośnie ubezpieczeń na portalu Bezpieczny.pl prosimy o kontakt z opiekunami ubezpieczenia:<text:s/><text:line-break/>Panem Jarosławem Kaczmarkiem, tel. : 600 148 603 lub Panem Andrzejem Szydłowskim,<text:line-break/><text:s/>tel.: 606 835 919.</text:p>
      <text:p text:style-name="P34"><text:span text:style-name="T35">Ostateczna decyzja w sprawie ubezpieczenia </text:span><text:span text:style-name="T36">zawsze</text:span><text:span text:style-name="T37"> należy do Państwa - rodziców/opiekunów prawnych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ła Podstawowa w Nowym Kurowie</meta:initial-creator>
    <dc:creator>Szkoła Podstawowa w Nowym Kurowie</dc:creator>
    <meta:creation-date>2018-08-29T13:58:00Z</meta:creation-date>
    <dc:date>2018-08-29T17:08:00Z</dc:date>
    <meta:template xlink:href="Normal" xlink:type="simple"/>
    <meta:editing-cycles>1</meta:editing-cycles>
    <meta:editing-duration>PT11160S</meta:editing-duration>
    <meta:document-statistic meta:page-count="1" meta:paragraph-count="4" meta:word-count="312" meta:character-count="2181" meta:row-count="15" meta:non-whitespace-character-count="1873"/>
  </office:meta>
</office:document-meta>
</file>