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75B80000FB90C4077973B0BD052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76cm" fo:margin-left="-0.245cm" fo:margin-top="0cm" fo:margin-bottom="0cm" table:align="left" style:writing-mode="lr-tb"/>
    </style:style>
    <style:style style:name="Tabela1.A" style:family="table-column">
      <style:table-column-properties style:column-width="4.987cm"/>
    </style:style>
    <style:style style:name="Tabela1.B" style:family="table-column">
      <style:table-column-properties style:column-width="4.988cm"/>
    </style:style>
    <style:style style:name="Tabela1.E" style:family="table-column">
      <style:table-column-properties style:column-width="4.927cm"/>
    </style:style>
    <style:style style:name="Tabela1.1" style:family="table-row">
      <style:table-row-properties style:min-row-height="0.866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1.2" style:family="table-row">
      <style:table-row-properties style:min-row-height="0.73cm" fo:keep-together="auto"/>
    </style:style>
    <style:style style:name="Tabela1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1.3" style:family="table-row">
      <style:table-row-properties style:min-row-height="0.665cm" fo:keep-together="auto"/>
    </style:style>
    <style:style style:name="Tabela1.4" style:family="table-row">
      <style:table-row-properties style:min-row-height="8.61cm" fo:keep-together="auto"/>
    </style:style>
    <style:style style:name="Tabela2" style:family="table">
      <style:table-properties style:width="24.876cm" fo:margin-left="-0.245cm" fo:margin-top="0cm" fo:margin-bottom="0cm" table:align="left" style:writing-mode="lr-tb"/>
    </style:style>
    <style:style style:name="Tabela2.A" style:family="table-column">
      <style:table-column-properties style:column-width="4.987cm"/>
    </style:style>
    <style:style style:name="Tabela2.B" style:family="table-column">
      <style:table-column-properties style:column-width="4.988cm"/>
    </style:style>
    <style:style style:name="Tabela2.E" style:family="table-column">
      <style:table-column-properties style:column-width="4.927cm"/>
    </style:style>
    <style:style style:name="Tabela2.1" style:family="table-row">
      <style:table-row-properties style:min-row-height="0.975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5.055cm" fo:keep-together="auto"/>
    </style:style>
    <style:style style:name="Tabela3" style:family="table">
      <style:table-properties style:width="24.876cm" fo:margin-left="-0.245cm" fo:margin-top="0cm" fo:margin-bottom="0cm" table:align="left" style:writing-mode="lr-tb"/>
    </style:style>
    <style:style style:name="Tabela3.A" style:family="table-column">
      <style:table-column-properties style:column-width="4.987cm"/>
    </style:style>
    <style:style style:name="Tabela3.B" style:family="table-column">
      <style:table-column-properties style:column-width="4.988cm"/>
    </style:style>
    <style:style style:name="Tabela3.E" style:family="table-column">
      <style:table-column-properties style:column-width="4.927cm"/>
    </style:style>
    <style:style style:name="Tabela3.1" style:family="table-row">
      <style:table-row-properties style:min-row-height="1.07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3.2" style:family="table-row">
      <style:table-row-properties style:min-row-height="0.522cm" fo:keep-together="auto"/>
    </style:style>
    <style:style style:name="Tabela3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3.3" style:family="table-row">
      <style:table-row-properties style:min-row-height="0.531cm" fo:keep-together="auto"/>
    </style:style>
    <style:style style:name="Tabela3.4" style:family="table-row">
      <style:table-row-properties style:min-row-height="2.498cm" fo:keep-together="auto"/>
    </style:style>
    <style:style style:name="Tabela4" style:family="table">
      <style:table-properties style:width="24.876cm" fo:margin-left="-0.245cm" fo:margin-top="0cm" fo:margin-bottom="0cm" table:align="left" style:writing-mode="lr-tb"/>
    </style:style>
    <style:style style:name="Tabela4.A" style:family="table-column">
      <style:table-column-properties style:column-width="4.987cm"/>
    </style:style>
    <style:style style:name="Tabela4.B" style:family="table-column">
      <style:table-column-properties style:column-width="4.988cm"/>
    </style:style>
    <style:style style:name="Tabela4.E" style:family="table-column">
      <style:table-column-properties style:column-width="4.927cm"/>
    </style:style>
    <style:style style:name="Tabela4.1" style:family="table-row">
      <style:table-row-properties style:min-row-height="1.088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style:min-row-height="6.085cm" fo:keep-together="auto"/>
    </style:style>
    <style:style style:name="Tabela5" style:family="table">
      <style:table-properties style:width="24.876cm" fo:margin-left="-0.245cm" fo:margin-top="0cm" fo:margin-bottom="0cm" table:align="left" style:writing-mode="lr-tb"/>
    </style:style>
    <style:style style:name="Tabela5.A" style:family="table-column">
      <style:table-column-properties style:column-width="4.987cm"/>
    </style:style>
    <style:style style:name="Tabela5.B" style:family="table-column">
      <style:table-column-properties style:column-width="4.988cm"/>
    </style:style>
    <style:style style:name="Tabela5.E" style:family="table-column">
      <style:table-column-properties style:column-width="4.927cm"/>
    </style:style>
    <style:style style:name="Tabela5.1" style:family="table-row">
      <style:table-row-properties style:min-row-height="0.896cm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10.199cm" fo:keep-together="auto"/>
    </style:style>
    <style:style style:name="Tabela5.5" style:family="table-row">
      <style:table-row-properties style:min-row-height="5.248cm" fo:keep-together="auto"/>
    </style:style>
    <style:style style:name="Tabela6" style:family="table">
      <style:table-properties style:width="24.816cm" fo:margin-left="-0.245cm" fo:margin-top="0cm" fo:margin-bottom="0cm" table:align="left" style:writing-mode="lr-tb"/>
    </style:style>
    <style:style style:name="Tabela6.A" style:family="table-column">
      <style:table-column-properties style:column-width="4.987cm"/>
    </style:style>
    <style:style style:name="Tabela6.B" style:family="table-column">
      <style:table-column-properties style:column-width="4.988cm"/>
    </style:style>
    <style:style style:name="Tabela6.E" style:family="table-column">
      <style:table-column-properties style:column-width="4.865cm"/>
    </style:style>
    <style:style style:name="Tabela6.1" style:family="table-row">
      <style:table-row-properties style:min-row-height="0.813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a6.3" style:family="table-row">
      <style:table-row-properties fo:keep-together="auto"/>
    </style:style>
    <style:style style:name="Tabela6.4" style:family="table-row">
      <style:table-row-properties style:min-row-height="4.75cm" fo:keep-together="auto"/>
    </style:style>
    <style:style style:name="P1" style:family="paragraph" style:parent-style-name="Heading_20_3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2" style:family="paragraph" style:parent-style-name="Heading_20_3">
      <style:paragraph-properties fo:margin-left="0cm" fo:margin-right="0cm" fo:margin-top="0.212cm" fo:margin-bottom="0.212cm" loext:contextual-spacing="false" fo:text-indent="0cm" style:auto-text-indent="false" style:writing-mode="lr-tb"/>
      <style:text-properties style:font-name="Arial" fo:font-weight="normal" style:font-weight-asian="normal" style:font-name-complex="Arial1"/>
    </style:style>
    <style:style style:name="P3" style:family="paragraph" style:parent-style-name="TOC_20_Heading">
      <style:paragraph-properties fo:line-height="107%" style:writing-mode="lr-tb"/>
    </style:style>
    <style:style style:name="P4" style:family="paragraph" style:parent-style-name="Heading_20_2" style:list-style-name="WWNum3">
      <style:paragraph-properties fo:margin-left="0cm" fo:margin-right="0cm" fo:margin-top="0.106cm" fo:margin-bottom="0.106cm" loext:contextual-spacing="false" fo:text-indent="-1.27cm" style:auto-text-indent="false" style:writing-mode="lr-tb">
        <style:tab-stops/>
      </style:paragraph-properties>
    </style:style>
    <style:style style:name="P5" style:family="paragraph" style:parent-style-name="Heading_20_2" style:list-style-name="WWNum3">
      <style:paragraph-properties fo:margin-left="0cm" fo:margin-right="0cm" fo:margin-top="0.212cm" fo:margin-bottom="0.212cm" loext:contextual-spacing="false" fo:text-indent="-1.27cm" style:auto-text-indent="false" style:writing-mode="lr-tb">
        <style:tab-stops/>
      </style:paragraph-properties>
    </style:style>
    <style:style style:name="P6" style:family="paragraph" style:parent-style-name="Default">
      <style:paragraph-properties fo:margin-top="0.106cm" fo:margin-bottom="0.106cm" loext:contextual-spacing="false" style:writing-mode="lr-tb">
        <style:tab-stops/>
      </style:paragraph-properties>
    </style:style>
    <style:style style:name="P7" style:family="paragraph" style:parent-style-name="Contents_20_2">
      <style:paragraph-properties fo:margin-left="0.353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.552cm"/>
          <style:tab-stop style:position="24.684cm" style:type="right" style:leader-style="dotted" style:leader-text="."/>
        </style:tab-stops>
      </style:paragraph-properties>
    </style:style>
    <style:style style:name="P8" style:family="paragraph" style:parent-style-name="footnote_20_text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0.75cm"/>
        </style:tab-stops>
      </style:paragraph-properties>
      <style:text-properties style:font-name="Arial" fo:font-size="1pt" style:font-size-asian="1pt" style:font-name-complex="Arial1" style:font-size-complex="1pt"/>
    </style:style>
    <style:style style:name="P9" style:family="paragraph" style:parent-style-name="Heading_20_1" style:list-style-name="WWNum3">
      <style:paragraph-properties fo:margin-left="0.741cm" fo:margin-right="0cm" fo:text-indent="0cm" style:auto-text-indent="false" style:writing-mode="lr-tb">
        <style:tab-stops/>
      </style:paragraph-properties>
    </style:style>
    <style:style style:name="P10" style:family="paragraph" style:parent-style-name="Heading_20_1" style:list-style-name="WWNum3">
      <style:paragraph-properties fo:margin-left="0.74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11" style:family="paragraph" style:parent-style-name="Heading_20_1" style:list-style-name="WWNum3">
      <style:paragraph-properties fo:margin-left="0.741cm" fo:margin-right="0cm" fo:margin-top="0.106cm" fo:margin-bottom="0.106cm" loext:contextual-spacing="false" fo:text-indent="0cm" style:auto-text-indent="false" fo:break-before="page" style:writing-mode="lr-tb">
        <style:tab-stops/>
      </style:paragraph-properties>
    </style:style>
    <style:style style:name="P12" style:family="paragraph" style:parent-style-name="Heading_20_1" style:list-style-name="WWNum3">
      <style:paragraph-properties fo:margin-left="0.741cm" fo:margin-right="0cm" fo:margin-top="0.212cm" fo:margin-bottom="0.212cm" loext:contextual-spacing="false" fo:text-indent="0cm" style:auto-text-indent="false" fo:break-before="page" style:writing-mode="lr-tb">
        <style:tab-stops/>
      </style:paragraph-properties>
    </style:style>
    <style:style style:name="P13" style:family="paragraph" style:parent-style-name="Heading_20_1" style:list-style-name="WWNum3">
      <style:paragraph-properties fo:margin-left="1.27cm" fo:margin-right="0cm" fo:text-indent="0cm" style:auto-text-indent="false" fo:break-before="page" style:writing-mode="lr-tb">
        <style:tab-stops/>
      </style:paragraph-properties>
    </style:style>
    <style:style style:name="P1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16" style:family="paragraph" style:parent-style-name="Contents_20_1">
      <style:paragraph-properties style:writing-mode="lr-tb">
        <style:tab-stops>
          <style:tab-stop style:position="0.706cm"/>
          <style:tab-stop style:position="24.684cm" style:type="right" style:leader-style="dotted" style:leader-text="."/>
        </style:tab-stops>
      </style:paragraph-properties>
    </style:style>
    <style:style style:name="P17" style:family="paragraph" style:parent-style-name="Contents_20_1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.706cm"/>
          <style:tab-stop style:position="24.684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/>
      <style:text-properties style:font-name="Arial" style:font-name-complex="Arial1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7.999cm"/>
        </style:tab-stops>
      </style:paragraph-properties>
      <style:text-properties style:font-name="Arial" style:font-name-complex="Arial1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indent="0cm" style:auto-text-indent="false" fo:break-before="page" style:writing-mode="lr-tb">
        <style:tab-stops>
          <style:tab-stop style:position="7.999cm"/>
        </style:tab-stops>
      </style:paragraph-properties>
      <style:text-properties style:font-name="Arial" style:font-name-complex="Arial1"/>
    </style:style>
    <style:style style:name="P25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Arial" style:font-name-complex="Arial1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/>
      <style:text-properties style:font-name="Arial" style:font-name-complex="Arial1"/>
    </style:style>
    <style:style style:name="P27" style:family="paragraph" style:parent-style-name="Standard">
      <style:paragraph-properties style:writing-mode="lr-tb"/>
    </style:style>
    <style:style style:name="P28" style:family="paragraph" style:parent-style-name="Standard">
      <style:paragraph-properties fo:margin-top="0.106cm" fo:margin-bottom="0.106cm" loext:contextual-spacing="false" style:writing-mode="lr-tb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style:writing-mode="lr-tb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 style:writing-mode="lr-tb">
        <style:tab-stops/>
      </style:paragraph-properties>
    </style:style>
    <style:style style:name="P31" style:family="paragraph" style:parent-style-name="Standard">
      <style:paragraph-properties fo:margin-top="0.106cm" fo:margin-bottom="0.106cm" loext:contextual-spacing="false" style:writing-mode="lr-tb">
        <style:tab-stops>
          <style:tab-stop style:position="7.999cm"/>
        </style:tab-stops>
      </style:paragraph-properties>
    </style:style>
    <style:style style:name="P32" style:family="paragraph" style:parent-style-name="Standard">
      <style:paragraph-properties fo:margin-top="0.106cm" fo:margin-bottom="0.106cm" loext:contextual-spacing="false" style:writing-mode="lr-tb">
        <style:tab-stops/>
      </style:paragraph-properties>
    </style:style>
    <style:style style:name="P33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 style:writing-mode="lr-tb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writing-mode="lr-tb">
        <style:tab-stops/>
      </style:paragraph-properties>
    </style:style>
    <style:style style:name="P35" style:family="paragraph" style:parent-style-name="Standard">
      <style:paragraph-properties fo:margin-top="0.212cm" fo:margin-bottom="0.212cm" loext:contextual-spacing="false" style:writing-mode="lr-tb">
        <style:tab-stops/>
      </style:paragraph-properties>
    </style:style>
    <style:style style:name="P36" style:family="paragraph" style:parent-style-name="Standard">
      <style:paragraph-properties fo:margin-left="0.04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top="0cm" fo:margin-bottom="0.282cm" loext:contextual-spacing="false" fo:line-height="107%" style:writing-mode="lr-tb"/>
    </style:style>
    <style:style style:name="T1" style:family="text">
      <style:text-properties fo:color="#002060" style:font-name="Arial" fo:font-size="24pt" fo:font-weight="bold" style:font-size-asian="24pt" style:font-weight-asian="bold" style:font-size-complex="24pt"/>
    </style:style>
    <style:style style:name="T2" style:family="text">
      <style:text-properties fo:color="#002060" style:font-name="Arial" fo:font-size="18pt" fo:font-weight="bold" style:font-size-asian="18pt" style:font-weight-asian="bold" style:font-size-complex="18pt"/>
    </style:style>
    <style:style style:name="T3" style:family="text">
      <style:text-properties style:font-name="Arial" fo:font-size="22pt" fo:font-weight="bold" style:font-size-asian="22pt" style:font-weight-asian="bold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pl" fo:country="PL" style:language-asian="pl" style:country-asian="PL" style:font-name-complex="Calibri Light1" style:language-complex="ar" style:country-complex="SA"/>
    </style:style>
    <style:style style:name="T10" style:family="text">
      <style:text-properties style:font-name="Times New Roman" fo:language="pl" fo:country="PL" style:language-asian="pl" style:country-asian="PL" style:language-complex="ar" style:country-complex="SA"/>
    </style:style>
    <style:style style:name="T11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T13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14" style:family="text">
      <style:text-properties fo:language="pl" fo:country="PL"/>
    </style:style>
    <style:style style:name="T15" style:family="text">
      <style:text-properties fo:color="#4f81bd" style:font-name="Cambria" fo:font-size="13pt" fo:font-weight="bold" style:font-size-asian="13pt" style:font-weight-asian="bold" style:font-name-complex="Cambria1" style:font-size-complex="13pt" style:font-weight-complex="bold"/>
    </style:style>
    <style:style style:name="T16" style:family="text">
      <style:text-properties fo:color="#000000" style:font-name="Arial" fo:font-size="9pt" style:font-size-asian="9pt" style:language-asian="en" style:country-asian="US" style:font-name-complex="Arial1" style:font-size-complex="9pt"/>
    </style:style>
    <style:style style:name="T17" style:family="text">
      <style:text-properties fo:color="#000000" style:font-name="Arial" fo:font-size="9pt" fo:font-style="italic" style:font-size-asian="9pt" style:language-asian="en" style:country-asian="US" style:font-style-asian="italic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_Toc3240837431"/><text:span text:style-name="T1">Teraz bajty. Informatyka </text:span><text:line-break/><text:span text:style-name="T1">dla szkoły podstawowej. Klasa VIII</text:span></text:p>
      <text:p text:style-name="P29"><text:bookmark-start text:name="_Toc324083743"/></text:p>
      <text:p text:style-name="P29"><text:span text:style-name="T2">Opis założonych osiągnięć ucznia – przykłady wymagań na poszczególne oceny szkolne</text:span><text:bookmark-end text:name="_Toc324083743"/><text:span text:style-name="T2"> dla klasy VIII</text:span></text:p>
      <text:p text:style-name="P20"/>
      <text:p text:style-name="P29"><text:span text:style-name="T3">Grażyna Koba</text:span></text:p>
      <text:p text:style-name="P3"><text:span text:style-name="T7">Spis treści</text:span>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6"><text:a xlink:type="simple" xlink:href="#_Toc522702820" text:style-name="Index_20_Link" text:visited-style-name="Index_20_Link"><text:span text:style-name="T9">1.</text:span></text:a><text:a xlink:type="simple" xlink:href="#_Toc522702820" text:style-name="Index_20_Link" text:visited-style-name="Index_20_Link"><text:span text:style-name="T13"><text:tab/></text:span></text:a><text:a xlink:type="simple" xlink:href="#_Toc522702820" text:style-name="Index_20_Link" text:visited-style-name="Index_20_Link"><text:span text:style-name="T10">Praca z dokumentem tekstowym</text:span></text:a><text:a xlink:type="simple" xlink:href="#_Toc522702820" text:style-name="Index_20_Link" text:visited-style-name="Index_20_Link"><text:span text:style-name="T8"><text:tab/>2</text:span></text:a></text:p>
          <text:p text:style-name="P7"><text:a xlink:type="simple" xlink:href="#_Toc522702821" text:style-name="Index_20_Link" text:visited-style-name="Index_20_Link"><text:span text:style-name="T10">1.1.</text:span></text:a><text:a xlink:type="simple" xlink:href="#_Toc522702821" text:style-name="Index_20_Link" text:visited-style-name="Index_20_Link"><text:span text:style-name="T13"><text:tab/></text:span></text:a><text:a xlink:type="simple" xlink:href="#_Toc522702821" text:style-name="Index_20_Link" text:visited-style-name="Index_20_Link"><text:span text:style-name="T10">Rozwiązywanie problemów z wykorzystaniem aplikacji komputerowych – opracowywanie tekstu w edytorze tekstu</text:span></text:a><text:a xlink:type="simple" xlink:href="#_Toc522702821" text:style-name="Index_20_Link" text:visited-style-name="Index_20_Link"><text:span text:style-name="T8"><text:tab/>2</text:span></text:a></text:p>
          <text:p text:style-name="P17"><text:a xlink:type="simple" xlink:href="#_Toc522702822" text:style-name="Index_20_Link" text:visited-style-name="Index_20_Link"><text:span text:style-name="T9">2.</text:span></text:a><text:a xlink:type="simple" xlink:href="#_Toc522702822" text:style-name="Index_20_Link" text:visited-style-name="Index_20_Link"><text:span text:style-name="T13"><text:tab/></text:span></text:a><text:a xlink:type="simple" xlink:href="#_Toc522702822" text:style-name="Index_20_Link" text:visited-style-name="Index_20_Link"><text:span text:style-name="T10">Algorytmika i programowanie</text:span></text:a><text:a xlink:type="simple" xlink:href="#_Toc522702822" text:style-name="Index_20_Link" text:visited-style-name="Index_20_Link"><text:span text:style-name="T8"><text:tab/>3</text:span></text:a></text:p>
          <text:p text:style-name="P7"><text:a xlink:type="simple" xlink:href="#_Toc522702823" text:style-name="Index_20_Link" text:visited-style-name="Index_20_Link"><text:span text:style-name="T10">2.1.</text:span></text:a><text:a xlink:type="simple" xlink:href="#_Toc522702823" text:style-name="Index_20_Link" text:visited-style-name="Index_20_Link"><text:span text:style-name="T13"><text:tab/></text:span></text:a><text:a xlink:type="simple" xlink:href="#_Toc522702823" text:style-name="Index_20_Link" text:visited-style-name="Index_20_Link"><text:span text:style-name="T10">Rozumienie, analizowanie i rozwiązywanie problemów algorytmicznych</text:span></text:a><text:a xlink:type="simple" xlink:href="#_Toc522702823" text:style-name="Index_20_Link" text:visited-style-name="Index_20_Link"><text:span text:style-name="T8"><text:tab/>3</text:span></text:a></text:p>
          <text:p text:style-name="P7"><text:a xlink:type="simple" xlink:href="#_Toc522702824" text:style-name="Index_20_Link" text:visited-style-name="Index_20_Link"><text:span text:style-name="T10">2.2.</text:span></text:a><text:a xlink:type="simple" xlink:href="#_Toc522702824" text:style-name="Index_20_Link" text:visited-style-name="Index_20_Link"><text:span text:style-name="T13"><text:tab/></text:span></text:a><text:a xlink:type="simple" xlink:href="#_Toc522702824" text:style-name="Index_20_Link" text:visited-style-name="Index_20_Link"><text:span text:style-name="T10">Programowanie i rozwiązywanie problemów z wykorzystaniem komputera – tworzenie programów komputerowych</text:span></text:a><text:a xlink:type="simple" xlink:href="#_Toc522702824" text:style-name="Index_20_Link" text:visited-style-name="Index_20_Link"><text:span text:style-name="T8"><text:tab/>4</text:span></text:a></text:p>
          <text:p text:style-name="P17"><text:a xlink:type="simple" xlink:href="#_Toc522702825" text:style-name="Index_20_Link" text:visited-style-name="Index_20_Link"><text:span text:style-name="T9">3.</text:span></text:a><text:a xlink:type="simple" xlink:href="#_Toc522702825" text:style-name="Index_20_Link" text:visited-style-name="Index_20_Link"><text:span text:style-name="T13"><text:tab/></text:span></text:a><text:a xlink:type="simple" xlink:href="#_Toc522702825" text:style-name="Index_20_Link" text:visited-style-name="Index_20_Link"><text:span text:style-name="T10">Projekty multimedialne</text:span></text:a><text:a xlink:type="simple" xlink:href="#_Toc522702825" text:style-name="Index_20_Link" text:visited-style-name="Index_20_Link"><text:span text:style-name="T8"><text:tab/>5</text:span></text:a></text:p>
          <text:p text:style-name="P7"><text:a xlink:type="simple" xlink:href="#_Toc522702826" text:style-name="Index_20_Link" text:visited-style-name="Index_20_Link"><text:span text:style-name="T10">3.1.</text:span></text:a><text:a xlink:type="simple" xlink:href="#_Toc522702826" text:style-name="Index_20_Link" text:visited-style-name="Index_20_Link"><text:span text:style-name="T13"><text:tab/></text:span></text:a><text:a xlink:type="simple" xlink:href="#_Toc522702826" text:style-name="Index_20_Link" text:visited-style-name="Index_20_Link"><text:span text:style-name="T10">Rozwiązywanie problemów z wykorzystaniem aplikacji komputerowych – tworzenie prezentacji multimedialnej</text:span></text:a><text:a xlink:type="simple" xlink:href="#_Toc522702826" text:style-name="Index_20_Link" text:visited-style-name="Index_20_Link"><text:span text:style-name="T8"><text:tab/>5</text:span></text:a></text:p>
          <text:p text:style-name="P17"><text:a xlink:type="simple" xlink:href="#_Toc522702827" text:style-name="Index_20_Link" text:visited-style-name="Index_20_Link"><text:span text:style-name="T9">4.</text:span></text:a><text:a xlink:type="simple" xlink:href="#_Toc522702827" text:style-name="Index_20_Link" text:visited-style-name="Index_20_Link"><text:span text:style-name="T13"><text:tab/></text:span></text:a><text:a xlink:type="simple" xlink:href="#_Toc522702827" text:style-name="Index_20_Link" text:visited-style-name="Index_20_Link"><text:span text:style-name="T10">Obliczenia w arkuszu kalkulacyjnym</text:span></text:a><text:a xlink:type="simple" xlink:href="#_Toc522702827" text:style-name="Index_20_Link" text:visited-style-name="Index_20_Link"><text:span text:style-name="T8"><text:tab/>6</text:span></text:a></text:p>
          <text:p text:style-name="P7"><text:a xlink:type="simple" xlink:href="#_Toc522702828" text:style-name="Index_20_Link" text:visited-style-name="Index_20_Link"><text:span text:style-name="T10">4.1.</text:span></text:a><text:a xlink:type="simple" xlink:href="#_Toc522702828" text:style-name="Index_20_Link" text:visited-style-name="Index_20_Link"><text:span text:style-name="T13"><text:tab/></text:span></text:a><text:a xlink:type="simple" xlink:href="#_Toc522702828" text:style-name="Index_20_Link" text:visited-style-name="Index_20_Link"><text:span text:style-name="T10">Rozwiązywanie problemów z wykorzystaniem aplikacji komputerowych – obliczenia w arkuszu kalkulacyjnym</text:span></text:a><text:a xlink:type="simple" xlink:href="#_Toc522702828" text:style-name="Index_20_Link" text:visited-style-name="Index_20_Link"><text:span text:style-name="T8"><text:tab/>6</text:span></text:a></text:p>
          <text:p text:style-name="P17"><text:a xlink:type="simple" xlink:href="#_Toc522702829" text:style-name="Index_20_Link" text:visited-style-name="Index_20_Link"><text:span text:style-name="T9">5.</text:span></text:a><text:a xlink:type="simple" xlink:href="#_Toc522702829" text:style-name="Index_20_Link" text:visited-style-name="Index_20_Link"><text:span text:style-name="T13"><text:tab/></text:span></text:a><text:a xlink:type="simple" xlink:href="#_Toc522702829" text:style-name="Index_20_Link" text:visited-style-name="Index_20_Link"><text:span text:style-name="T10">Internet</text:span></text:a><text:a xlink:type="simple" xlink:href="#_Toc522702829" text:style-name="Index_20_Link" text:visited-style-name="Index_20_Link"><text:span text:style-name="T8"><text:tab/>8</text:span></text:a></text:p>
          <text:p text:style-name="P7"><text:a xlink:type="simple" xlink:href="#_Toc522702830" text:style-name="Index_20_Link" text:visited-style-name="Index_20_Link"><text:span text:style-name="T10">5.1.</text:span></text:a><text:a xlink:type="simple" xlink:href="#_Toc522702830" text:style-name="Index_20_Link" text:visited-style-name="Index_20_Link"><text:span text:style-name="T13"><text:tab/></text:span></text:a><text:a xlink:type="simple" xlink:href="#_Toc522702830" text:style-name="Index_20_Link" text:visited-style-name="Index_20_Link"><text:span text:style-name="T10">Rozwiązywanie problemów z wykorzystaniem aplikacji komputerowych – tworzenie strony internetowej</text:span></text:a><text:a xlink:type="simple" xlink:href="#_Toc522702830" text:style-name="Index_20_Link" text:visited-style-name="Index_20_Link"><text:span text:style-name="T8"><text:tab/>8</text:span></text:a></text:p>
          <text:p text:style-name="P27"/>
        </text:index-body>
      </text:table-of-content>
      <text:p text:style-name="P25"/>
      <text:list xml:id="list725843785" text:style-name="WWNum3">
        <text:list-item>
          <text:h text:style-name="P9" text:outline-level="1"><text:bookmark-start text:name="_Toc522702820"/><text:bookmark-start text:name="_Toc483206254"/>Praca z dokumentem tekstowym<text:bookmark-end text:name="_Toc522702820"/><text:bookmark-end text:name="_Toc483206254"/></text:h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row table:style-name="Tabela1.1">
          <table:table-cell table:style-name="Tabela1.A1" table:number-columns-spanned="5" office:value-type="string">
            <text:list xml:id="list234140246981997" text:continue-numbering="true" text:style-name="WWNum3">
              <text:list-item>
                <text:list>
                  <text:list-item>
                    <text:h text:style-name="P4" text:outline-level="2"><text:bookmark-start text:name="_Toc522702821"/><text:bookmark-start text:name="_Toc490137031"/><text:span text:style-name="T15">Rozwiązywanie problemów z wykorzystaniem aplikacji komputerowych – opracowywanie tekstu w edytorze tekstu</text:span><text:bookmark-end text:name="_Toc522702821"/><text:bookmark-end text:name="_Toc490137031"/><text:span text:style-name="T15"> 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4"><text:span text:style-name="T4">2</text:span></text:p>
          </table:table-cell>
          <table:table-cell table:style-name="Tabela1.A2" office:value-type="string">
            <text:p text:style-name="P34"><text:span text:style-name="T4">3</text:span></text:p>
          </table:table-cell>
          <table:table-cell table:style-name="Tabela1.A2" office:value-type="string">
            <text:p text:style-name="P34"><text:span text:style-name="T4">4</text:span></text:p>
          </table:table-cell>
          <table:table-cell table:style-name="Tabela1.A2" office:value-type="string">
            <text:p text:style-name="P34"><text:span text:style-name="T4">5</text:span></text:p>
          </table:table-cell>
          <table:table-cell table:style-name="Tabela1.A2" office:value-type="string">
            <text:p text:style-name="P34"><text:span text:style-name="T4">6</text:span></text:p>
          </table:table-cell>
        </table:table-row>
        <table:table-row table:style-name="Tabela1.3">
          <table:table-cell table:style-name="Tabela1.A2" office:value-type="string">
            <text:p text:style-name="P35"><text:span text:style-name="T4">Uczeń:</text:span></text:p>
          </table:table-cell>
          <table:table-cell table:style-name="Tabela1.A2" office:value-type="string">
            <text:p text:style-name="P35"><text:span text:style-name="T4">Uczeń:</text:span></text:p>
          </table:table-cell>
          <table:table-cell table:style-name="Tabela1.A2" office:value-type="string">
            <text:p text:style-name="P35"><text:span text:style-name="T4">Uczeń:</text:span></text:p>
          </table:table-cell>
          <table:table-cell table:style-name="Tabela1.A2" office:value-type="string">
            <text:p text:style-name="P35"><text:span text:style-name="T4">Uczeń:</text:span></text:p>
          </table:table-cell>
          <table:table-cell table:style-name="Tabela1.A2" office:value-type="string">
            <text:p text:style-name="P35"><text:span text:style-name="T4">Uczeń:</text:span></text:p>
          </table:table-cell>
        </table:table-row>
        <table:table-row table:style-name="Tabela1.4">
          <table:table-cell table:style-name="Tabela1.A2" office:value-type="string">
            <text:p text:style-name="P35"><text:span text:style-name="T5">formatuje tekst: ustala atrybuty tekstu (pogrubienie, podkreślenie, przekreślenie, kursywę), sposób wyrównywania tekstu między marginesami, parametry czcionki; </text:span></text:p>
            <text:p text:style-name="P35"><text:span text:style-name="T5">formatuje rysunek (obiekt) wstawiony do tekstu; zmienia jego rozmiary, oblewa tekstem lub stosuje inny układ rysunku względem tekstu; </text:span></text:p>
            <text:p text:style-name="P35"><text:span text:style-name="T5">zapisuje dokument tekstowy w pliku;</text:span></text:p>
            <text:p text:style-name="P35"><text:span text:style-name="T5">uczestniczy w projekcie grupowym, wykonując proste zadania</text:span></text:p>
          </table:table-cell>
          <table:table-cell table:style-name="Tabela1.A2" office:value-type="string">
            <text:p text:style-name="P35"><text:span text:style-name="T5">zna i stosuje podstawowe zasady redagowania tekstu; dostosowuje formatowanie tekstu do jego przeznaczenia;</text:span></text:p>
            <text:p text:style-name="P35"><text:span text:style-name="T5">stosuje interlinie i wcięcia;</text:span></text:p>
            <text:p text:style-name="P35"><text:span text:style-name="T5">stosuje automatyczną numerację i wypunktowanie;</text:span></text:p>
            <text:p text:style-name="P35"><text:span text:style-name="T5">potrafi zastosować idolny i górny do pisania wzorów;</text:span></text:p>
            <text:p text:style-name="P35"><text:span text:style-name="T5">wstawia tabelę i wykonuje podstawowe operacje na jej komórkach;</text:span></text:p>
            <text:p text:style-name="P35"><text:span text:style-name="T5">gromadzi materiały do wykonania zadania w ramach projektu grupowego; opracowuje zlecone zadania</text:span></text:p>
          </table:table-cell>
          <table:table-cell table:style-name="Tabela1.A2" office:value-type="string">
            <text:p text:style-name="P35"><text:span text:style-name="T5">stosuje tabulatory domyślne i specjalne;</text:span></text:p>
            <text:p text:style-name="P35"><text:span text:style-name="T5">wykorzystuje możliwości automatycznego wyszukiwania i zamiany znaków; </text:span></text:p>
            <text:p text:style-name="P35"><text:span text:style-name="T5">wykorzystuje edytor równań do pisania prostych wzorów;</text:span></text:p>
            <text:p text:style-name="P35"><text:span text:style-name="T5">zna podstawowe zasady pracy z tekstem wielostronicowym (redaguje nagłówek, stopkę wstawia numery stron);</text:span></text:p>
            <text:p text:style-name="P35"><text:span text:style-name="T5">potrafi podzielić tekst na kolumny;</text:span></text:p>
            <text:p text:style-name="P35"><text:span text:style-name="T5">drukuje dokumenty tekstowe, dobierając odpowiednie parametry drukowania;</text:span></text:p>
            <text:p text:style-name="P35"><text:span text:style-name="T5">przygotowuje dokumenty do wykonania zadania w ramach projektu grupowego</text:span></text:p>
          </table:table-cell>
          <table:table-cell table:style-name="Tabela1.A2" office:value-type="string">
            <text:p text:style-name="P35"><text:span text:style-name="T5">stosuje różne typy tabulatorów, potrafi zmienić ich ustawienia w całym tekście; </text:span></text:p>
            <text:p text:style-name="P35"><text:span text:style-name="T5">wyjaśnia na przykładach różnicę w stosowaniu wcięć i tabulatorów;</text:span></text:p>
            <text:p text:style-name="P35"><text:span text:style-name="T5">stosuje odpowiednio spacje nierozdzielające; </text:span></text:p>
            <text:p text:style-name="P35"><text:span text:style-name="T5">wstawia dowolne wzory, wykorzystując edytor równań;</text:span></text:p>
            <text:p text:style-name="P35"><text:span text:style-name="T5">stosuje podział strony;</text:span></text:p>
            <text:p text:style-name="P35"><text:span text:style-name="T5">stosuje przypisy;</text:span></text:p>
            <text:p text:style-name="P35"><text:span text:style-name="T5">wie, jak sprawdzić z ilu znaków składa się dokument;</text:span></text:p>
            <text:p text:style-name="P35"><text:span text:style-name="T5">wykonuje trudniejsze zadania szczegółowe podczas realizacji projektu grupowego</text:span></text:p>
          </table:table-cell>
          <table:table-cell table:style-name="Tabela1.A2" office:value-type="string">
            <text:p text:style-name="P35"><text:span text:style-name="T5">samodzielnie wyszukuje opcje menu potrzebne do rozwiązania dowolnego problemu;</text:span></text:p>
            <text:p text:style-name="P35"><text:span text:style-name="T5">przygotowuje profesjonalny tekst – pismo, sprawozdanie, z zachowaniem poznanych zasad redagowania i formatowania tekstów;</text:span></text:p>
            <text:p text:style-name="P35"><text:span text:style-name="T5">potrafi wykorzystać chmurę do wymiany informacji w pracy zespołowej</text:span></text:p>
          </table:table-cell>
        </table:table-row>
      </table:table>
      <text:p text:style-name="P19"/>
      <text:p text:style-name="P31"/>
      <text:p text:style-name="P24"/>
      <text:list xml:id="list234138872966623" text:continue-numbering="true" text:style-name="WWNum3">
        <text:list-item>
          <text:h text:style-name="P10" text:outline-level="1"><text:bookmark-end text:name="_Toc3240837431"/><text:bookmark-start text:name="_Toc483206252"/><text:bookmark-start text:name="_Toc522702822"/><text:bookmark-start text:name="_Toc483206253"/>Algorytmika i programowanie<text:bookmark-end text:name="_Toc483206252"/><text:bookmark-end text:name="_Toc522702822"/><text:bookmark-end text:name="_Toc483206253"/></text:h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E"/>
        <table:table-row table:style-name="Tabela2.1">
          <table:table-cell table:style-name="Tabela2.A1" table:number-columns-spanned="5" office:value-type="string">
            <text:list xml:id="list234140099409721" text:continue-numbering="true" text:style-name="WWNum3">
              <text:list-item>
                <text:list>
                  <text:list-item>
                    <text:h text:style-name="P5" text:outline-level="2"><text:bookmark-start text:name="_Toc522702823"/><text:span text:style-name="T15">Rozumienie, analizowanie i rozwiązywanie problemów algorytmicznych</text:span><text:bookmark-end text:name="_Toc522702823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0"><text:span text:style-name="T4">2</text:span></text:p>
          </table:table-cell>
          <table:table-cell table:style-name="Tabela2.A2" office:value-type="string">
            <text:p text:style-name="P30"><text:span text:style-name="T4">3</text:span></text:p>
          </table:table-cell>
          <table:table-cell table:style-name="Tabela2.A2" office:value-type="string">
            <text:p text:style-name="P30"><text:span text:style-name="T4">4</text:span></text:p>
          </table:table-cell>
          <table:table-cell table:style-name="Tabela2.A2" office:value-type="string">
            <text:p text:style-name="P30"><text:span text:style-name="T4">5</text:span></text:p>
          </table:table-cell>
          <table:table-cell table:style-name="Tabela2.A2" office:value-type="string">
            <text:p text:style-name="P30"><text:span text:style-name="T4">6</text:span></text:p>
          </table:table-cell>
        </table:table-row>
        <table:table-row table:style-name="Tabela2.3">
          <table:table-cell table:style-name="Tabela2.A2" office:value-type="string">
            <text:p text:style-name="P28"><text:span text:style-name="T4">Uczeń:</text:span></text:p>
          </table:table-cell>
          <table:table-cell table:style-name="Tabela2.A2" office:value-type="string">
            <text:p text:style-name="P28"><text:span text:style-name="T4">Uczeń:</text:span></text:p>
          </table:table-cell>
          <table:table-cell table:style-name="Tabela2.A2" office:value-type="string">
            <text:p text:style-name="P28"><text:span text:style-name="T4">Uczeń:</text:span></text:p>
          </table:table-cell>
          <table:table-cell table:style-name="Tabela2.A2" office:value-type="string">
            <text:p text:style-name="P28"><text:span text:style-name="T4">Uczeń:</text:span></text:p>
          </table:table-cell>
          <table:table-cell table:style-name="Tabela2.A2" office:value-type="string">
            <text:p text:style-name="P28"><text:span text:style-name="T4">Uczeń:</text:span></text:p>
          </table:table-cell>
        </table:table-row>
        <table:table-row table:style-name="Tabela2.4">
          <table:table-cell table:style-name="Tabela2.A2" office:value-type="string">
            <text:p text:style-name="P32"><text:span text:style-name="T5">opisuje algorytm, znajdowania wybranego elementu w zbiorze nieuporządkowanym, na przykładzie wyboru najwyższego ucznia spośród pięciu</text:span></text:p>
          </table:table-cell>
          <table:table-cell table:style-name="Tabela2.A2" office:value-type="string">
            <text:p text:style-name="P32"><text:span text:style-name="T5">prezentuje wybrany algorytm, korzystając z oprogramowania edukacyjnego;</text:span></text:p>
            <text:p text:style-name="P32"><text:span text:style-name="T5">opisuje algorytm znajdowania wybranego elementu w zbiorze nieuporządkowanym na przykładzie wyboru największej liczby spośród </text:span><text:span text:style-name="T6">n </text:span><text:span text:style-name="T5">liczb – stosuje przeszukiwanie liniowe;</text:span></text:p>
            <text:p text:style-name="P36"><text:span text:style-name="T5">stosuje algorytm poszukiwania przez połowienie w zabawie w zgadywanie liczby</text:span></text:p>
          </table:table-cell>
          <table:table-cell table:style-name="Tabela2.A2" office:value-type="string">
            <text:p text:style-name="P32"><text:span text:style-name="T5">opisuje algorytm znajdowania wybranego elementu w zbiorze uporządkowanym – stosuje algorytm poszukiwania przez połowienie;</text:span></text:p>
            <text:p text:style-name="P32"><text:span text:style-name="T5">opisuje algorytmy na liczbach naturalnych: przedstawia działanie algorytmu Euklidesa w wersji z odejmowaniem;</text:span></text:p>
            <text:p text:style-name="P32"><text:span text:style-name="T5">porządkuje elementy w zbiorze metodą przez wybieranie;</text:span></text:p>
            <text:p text:style-name="P32"><text:span text:style-name="T5">korzysta z pomocy dydaktycznych lub dostępnego oprogramowania do demonstracji działania wybranych algorytmów</text:span></text:p>
          </table:table-cell>
          <table:table-cell table:style-name="Tabela2.A2" office:value-type="string">
            <text:p text:style-name="P32"><text:span text:style-name="T5">opisuje algorytmy na liczbach naturalnych: bada podzielność liczb, wyodrębnia cyfry danej liczby, przedstawia działanie algorytmu Euklidesa w wersji z dzieleniem; </text:span></text:p>
            <text:p text:style-name="P32"><text:span text:style-name="T5">porządkuje elementy w zbiorze metodą przez zliczanie;</text:span></text:p>
            <text:p text:style-name="P32"><text:span text:style-name="T5">zapisuje jeden wybrany algorytm w postaci listy kroków lub przedstawia w postaci schematu blokowego</text:span></text:p>
          </table:table-cell>
          <table:table-cell table:style-name="Tabela2.A2" office:value-type="string">
            <text:p text:style-name="P32"><text:span text:style-name="T5">zapisuje trudniejsze algorytmy w postaci listy kroków i przedstawia w postaci schematu blokowego</text:span></text:p>
          </table:table-cell>
        </table:table-row>
      </table:table>
      <text:p text:style-name="P37"/>
      <text:p text:style-name="P26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E"/>
        <table:table-row table:style-name="Tabela3.1">
          <table:table-cell table:style-name="Tabela3.A1" table:number-columns-spanned="5" office:value-type="string">
            <text:list xml:id="list234138964458146" text:continue-numbering="true" text:style-name="WWNum3">
              <text:list-item>
                <text:list>
                  <text:list-item>
                    <text:h text:style-name="P4" text:outline-level="2"><text:bookmark-start text:name="_Toc522702824"/><text:span text:style-name="T15">Programowanie i rozwiązywanie problemów z wykorzystaniem komputera – tworzenie programów komputerowych</text:span><text:bookmark-end text:name="_Toc522702824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0"><text:span text:style-name="T4">2</text:span></text:p>
          </table:table-cell>
          <table:table-cell table:style-name="Tabela3.A2" office:value-type="string">
            <text:p text:style-name="P30"><text:span text:style-name="T4">3</text:span></text:p>
          </table:table-cell>
          <table:table-cell table:style-name="Tabela3.A2" office:value-type="string">
            <text:p text:style-name="P30"><text:span text:style-name="T4">4</text:span></text:p>
          </table:table-cell>
          <table:table-cell table:style-name="Tabela3.A2" office:value-type="string">
            <text:p text:style-name="P30"><text:span text:style-name="T4">5</text:span></text:p>
          </table:table-cell>
          <table:table-cell table:style-name="Tabela3.A2" office:value-type="string">
            <text:p text:style-name="P30"><text:span text:style-name="T4">6</text:span></text:p>
          </table:table-cell>
        </table:table-row>
        <table:table-row table:style-name="Tabela3.3">
          <table:table-cell table:style-name="Tabela3.A2" office:value-type="string">
            <text:p text:style-name="P32"><text:span text:style-name="T4">Uczeń:</text:span></text:p>
          </table:table-cell>
          <table:table-cell table:style-name="Tabela3.A2" office:value-type="string">
            <text:p text:style-name="P32"><text:span text:style-name="T4">Uczeń:</text:span></text:p>
          </table:table-cell>
          <table:table-cell table:style-name="Tabela3.A2" office:value-type="string">
            <text:p text:style-name="P32"><text:span text:style-name="T4">Uczeń:</text:span></text:p>
          </table:table-cell>
          <table:table-cell table:style-name="Tabela3.A2" office:value-type="string">
            <text:p text:style-name="P32"><text:span text:style-name="T4">Uczeń:</text:span></text:p>
          </table:table-cell>
          <table:table-cell table:style-name="Tabela3.A2" office:value-type="string">
            <text:p text:style-name="P32"><text:span text:style-name="T4">Uczeń:</text:span></text:p>
          </table:table-cell>
        </table:table-row>
        <table:table-row table:style-name="Tabela3.4">
          <table:table-cell table:style-name="Tabela3.A2" office:value-type="string">
            <text:p text:style-name="P6"><text:span text:style-name="T16">w wybranym dydaktycznym środowisku programowania (Baltie, Scratch) tworzy programy sterujące obiektem na ekranie;</text:span></text:p>
            <text:p text:style-name="P6"><text:soft-page-break/><text:span text:style-name="T16">analizuje gotowe proste programy zapisane w wybranym języku programowania;</text:span></text:p>
            <text:p text:style-name="P6"><text:span text:style-name="T16">z pomocą nauczyciela tworzy prosty program w języku wysokiego poziomu wyświetlający napis na ekranie;</text:span></text:p>
            <text:p text:style-name="P32"><text:span text:style-name="T5">potrafi uruchomić utworzony program i wyprowadzić wyniki na ekran</text:span></text:p>
          </table:table-cell>
          <table:table-cell table:style-name="Tabela3.A2" office:value-type="string">
            <text:p text:style-name="P6"><text:span text:style-name="T16">w wybranym dydaktycznym środowisku programowania projektuje, tworzy i testuje programy sterujące obiektem na </text:span><text:soft-page-break/><text:span text:style-name="T16">ekranie;</text:span></text:p>
            <text:p text:style-name="P6"><text:span text:style-name="T16">w wybranym dydaktycznym środowisku programowania (Baltie, Scratch) zapisuje algorytm znajdowania wybranego elementu w zbiorze nieuporządkowanym, np. maksimum z </text:span><text:span text:style-name="T17">n </text:span><text:span text:style-name="T16">liczb;</text:span></text:p>
            <text:p text:style-name="P6"><text:span text:style-name="T16">zna ogólną budowę programu i najważniejsze elementy języka programowania – słowa kluczowe, instrukcje, wyrażenia, zasady składni;</text:span></text:p>
            <text:p text:style-name="P6"><text:span text:style-name="T16">stosuje w programach zmienne i wykonuje proste obliczenia, np. oblicza sumę dwóch liczb, średnią z dwóch liczb</text:span></text:p>
          </table:table-cell>
          <table:table-cell table:style-name="Tabela3.A2" office:value-type="string">
            <text:p text:style-name="P6"><text:span text:style-name="T16">w wybranym dydaktycznym środowisku programowania (Baltie, Scratch) programuje algorytm Euklidesa w obu </text:span><text:soft-page-break/><text:span text:style-name="T16">wersjach (z odejmowaniem i z dzieleniem) oraz stosuje algorytm poszukiwania przez połowienie w grze w zgadywanie liczby;</text:span></text:p>
            <text:p text:style-name="P6"><text:span text:style-name="T16">wie, co to jest typ zmiennej i potrafi zadeklarować zmienne typu liczbowego (całkowite, rzeczywiste) i stosować je w zadaniach;</text:span></text:p>
            <text:p text:style-name="P6"><text:span text:style-name="T16">zna działanie instrukcji warunkowej w wybranym języku wysokiego poziomu i potrafi zrealizować prosty algorytm z warunkami;</text:span></text:p>
            <text:p text:style-name="P6"><text:span text:style-name="T16">wie, co to są podprogramy i zna ich zastosowanie;</text:span></text:p>
            <text:p text:style-name="P6"><text:span text:style-name="T16">definiuje i stosuje procedury w wybranym dydaktycznym środowisku programowania (Baltie, Scratch)</text:span></text:p>
          </table:table-cell>
          <table:table-cell table:style-name="Tabela3.A2" office:value-type="string">
            <text:p text:style-name="P6"><text:span text:style-name="T16">wyjaśnia pojęcia: </text:span><text:span text:style-name="T17">parametr formalny</text:span><text:span text:style-name="T16">, </text:span><text:span text:style-name="T17">parametr aktualny</text:span><text:span text:style-name="T16">, </text:span><text:span text:style-name="T17">interpretacja</text:span><text:span text:style-name="T16">, </text:span><text:span text:style-name="T17">kompilacja</text:span><text:span text:style-name="T16">;</text:span></text:p>
            <text:p text:style-name="P6"><text:span text:style-name="T16">definiuje (korzystając </text:span><text:soft-page-break/><text:span text:style-name="T16">z podręcznika) funkcje bez parametrów i z parametrami w wybranym języku wysokiego poziomu; </text:span></text:p>
            <text:p text:style-name="P6"><text:span text:style-name="T16">analizuje (wspólnie z nauczycielem) programy, w których zastosowano funkcje; zapisuje je, uruchamia i wyjaśnia ich działanie;</text:span></text:p>
            <text:p text:style-name="P6"><text:span text:style-name="T16">na bazie przykładów z podręcznika stosuje funkcje bez parametrów i z jednym parametrem w prostych programach;</text:span></text:p>
            <text:p text:style-name="P6"><text:span text:style-name="T16">korzystając z podręcznika, deklaruje tablice, wczytuje i wyprowadza elementy tablicy na ekran;</text:span></text:p>
            <text:p text:style-name="P6"><text:span text:style-name="T16">analizuje opisane w podręczniku gotowe programy realizujące algorytmy porządkowania metodą przez wybieranie i zliczanie oraz wyszukiwania elementu w zbiorze uporządkowanym; zapisuje je w wybranym języku programowania i potrafi wyjaśnić ich działanie</text:span></text:p>
          </table:table-cell>
          <table:table-cell table:style-name="Tabela3.A2" office:value-type="string">
            <text:p text:style-name="P6"><text:span text:style-name="T16">definiuje funkcje i stosuje je w programach;</text:span></text:p>
            <text:p text:style-name="P6"><text:span text:style-name="T16">deklaruje tablice, wczytuje i wyprowadza elementy tablicy </text:span><text:soft-page-break/><text:span text:style-name="T16">na ekran;</text:span></text:p>
            <text:p text:style-name="P6"><text:span text:style-name="T16">samodzielnie zapisuje w postaci programów algorytmy porządkowania metodą przez wybieranie i zliczanie oraz wyszukiwania elementu w zbiorze uporządkowanym; definiuje odpowiednie procedury i funkcje;</text:span></text:p>
            <text:p text:style-name="P36"><text:span text:style-name="T5">pisze trudniejsze programy, w których stosuje funkcje i tablice;</text:span></text:p>
            <text:p text:style-name="P36"><text:span text:style-name="T5">rozwiązuje przykładowe zadania z konkursów informatycznych; bierze udział w konkursach</text:span></text:p>
          </table:table-cell>
        </table:table-row>
      </table:table>
      <text:h text:style-name="P2" text:outline-level="3"/>
      <text:list xml:id="list234138684926214" text:continue-numbering="true" text:style-name="WWNum3">
        <text:list-item>
          <text:h text:style-name="P12" text:outline-level="1"><text:bookmark-start text:name="_Toc522702825"/>Projekty multimedialne<text:bookmark-end text:name="_Toc522702825"/></text:h>
        </text:list-item>
      </text:list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E"/>
        <table:table-row table:style-name="Tabela4.1">
          <table:table-cell table:style-name="Tabela4.A1" table:number-columns-spanned="5" office:value-type="string">
            <text:list xml:id="list234138702537720" text:continue-numbering="true" text:style-name="WWNum3">
              <text:list-item>
                <text:list>
                  <text:list-item>
                    <text:h text:style-name="P4" text:outline-level="2"><text:bookmark-start text:name="_Toc522702826"/><text:span text:style-name="T15">Rozwiązywanie problemów z wykorzystaniem aplikacji komputerowych – tworzenie prezentacji multimedialnej</text:span><text:bookmark-end text:name="_Toc522702826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0"><text:span text:style-name="T4">2</text:span></text:p>
          </table:table-cell>
          <table:table-cell table:style-name="Tabela4.A2" office:value-type="string">
            <text:p text:style-name="P30"><text:span text:style-name="T4">3</text:span></text:p>
          </table:table-cell>
          <table:table-cell table:style-name="Tabela4.A2" office:value-type="string">
            <text:p text:style-name="P30"><text:span text:style-name="T4">4</text:span></text:p>
          </table:table-cell>
          <table:table-cell table:style-name="Tabela4.A2" office:value-type="string">
            <text:p text:style-name="P30"><text:span text:style-name="T4">5</text:span></text:p>
          </table:table-cell>
          <table:table-cell table:style-name="Tabela4.A2" office:value-type="string">
            <text:p text:style-name="P30"><text:span text:style-name="T4">6</text:span></text:p>
          </table:table-cell>
        </table:table-row>
        <table:table-row table:style-name="Tabela4.3">
          <table:table-cell table:style-name="Tabela4.A2" office:value-type="string">
            <text:p text:style-name="P28"><text:span text:style-name="T4">Uczeń:</text:span></text:p>
          </table:table-cell>
          <table:table-cell table:style-name="Tabela4.A2" office:value-type="string">
            <text:p text:style-name="P28"><text:span text:style-name="T4">Uczeń:</text:span></text:p>
          </table:table-cell>
          <table:table-cell table:style-name="Tabela4.A2" office:value-type="string">
            <text:p text:style-name="P28"><text:span text:style-name="T4">Uczeń:</text:span></text:p>
          </table:table-cell>
          <table:table-cell table:style-name="Tabela4.A2" office:value-type="string">
            <text:p text:style-name="P28"><text:span text:style-name="T4">Uczeń:</text:span></text:p>
          </table:table-cell>
          <table:table-cell table:style-name="Tabela4.A2" office:value-type="string">
            <text:p text:style-name="P28"><text:span text:style-name="T4">Uczeń:</text:span></text:p>
          </table:table-cell>
        </table:table-row>
        <table:table-row table:style-name="Tabela4.4">
          <table:table-cell table:style-name="Tabela4.A2" office:value-type="string">
            <text:p text:style-name="P32"><text:span text:style-name="T5">wie, czym jest prezentacja multimedialna i posługuje się programem do jej tworzenia;</text:span></text:p>
            <text:p text:style-name="P32"><text:span text:style-name="T5">zna podstawowe zasady tworzenia prezentacji;</text:span></text:p>
            <text:p text:style-name="P32"><text:span text:style-name="T5">tworzy prezentację składającą się z kilku slajdów z zastosowaniem animacji niestandardowych; wstawia do slajdu tekst i grafikę;</text:span></text:p>
            <text:p text:style-name="P32"><text:span text:style-name="T5">zapisuje prezentację i potrafi uruchomić pokaz slajdów</text:span></text:p>
          </table:table-cell>
          <table:table-cell table:style-name="Tabela4.A2" office:value-type="string">
            <text:p text:style-name="P32"><text:span text:style-name="T5">zna cechy dobrej prezentacji; </text:span></text:p>
            <text:p text:style-name="P32"><text:span text:style-name="T5">podaje przykładowe programy do tworzenia prezentacji;</text:span></text:p>
            <text:p text:style-name="P32"><text:span text:style-name="T5">wykonuje przejścia między slajdami; </text:span></text:p>
            <text:p text:style-name="P32"><text:span text:style-name="T5">stosuje tło na slajdach; potrafi ustawić jednakowe tło dla wszystkich slajdów;</text:span></text:p>
            <text:p text:style-name="P32"><text:span text:style-name="T5">zmienia kolejność slajdów; usuwa niepotrzebne slajdy;</text:span></text:p>
            <text:p text:style-name="P32"><text:span text:style-name="T5">zna podstawowe możliwości programu do obróbki filmu;</text:span></text:p>
            <text:p text:style-name="P32"><text:span text:style-name="T5">zna najważniejsze etapy historycznego rozwoju informatyki i technologii</text:span></text:p>
          </table:table-cell>
          <table:table-cell table:style-name="Tabela4.A2" office:value-type="string">
            <text:p text:style-name="P32"><text:span text:style-name="T5">przygotowuje plan prezentacji; planuje wygląd slajdów; </text:span></text:p>
            <text:p text:style-name="P32"><text:span text:style-name="T5">korzysta z szablonów; dobiera odpowiedni szablon do danej prezentacji; potrafi ustawić jednakowe tło dla wszystkich slajdów oraz inne dla wybranego slajdu;</text:span></text:p>
            <text:p text:style-name="P32"><text:span text:style-name="T5">potrafi nagrać zawartość ekranu i wstawić nagranie na slajd prezentacji;</text:span></text:p>
            <text:p text:style-name="P32"><text:span text:style-name="T5">korzysta z wybranego urządzenia do nagrywania filmów i nagrywa filmy;</text:span></text:p>
            <text:p text:style-name="P32"><text:span text:style-name="T5">wstawia na slajd hiperłącza, umieszcza przyciski akcji;</text:span></text:p>
            <text:p text:style-name="P32"><text:span text:style-name="T5">dba o poprawność redakcyjną tekstów;</text:span></text:p>
            <text:p text:style-name="P32"><text:span text:style-name="T5">przedstawia główne etapy historycznego rozwoju informatyki i technologii</text:span></text:p>
          </table:table-cell>
          <table:table-cell table:style-name="Tabela4.A2" office:value-type="string">
            <text:p text:style-name="P32"><text:span text:style-name="T5">umieszcza w prezentacji efekty dźwiękowe;</text:span></text:p>
            <text:p text:style-name="P32"><text:span text:style-name="T5">przygotowuje prezentację w postaci albumu fotograficznego;</text:span></text:p>
            <text:p text:style-name="P32"><text:span text:style-name="T5">poddaje nagrany film podstawowej obróbce;</text:span></text:p>
            <text:p text:style-name="P32"><text:span text:style-name="T5">wstawia film do prezentacji;</text:span></text:p>
            <text:p text:style-name="P32"><text:span text:style-name="T5">współpracuje w grupie przy tworzeniu projektu, wykonując samodzielnie zadania szczegółowe;</text:span></text:p>
            <text:p text:style-name="P32"><text:span text:style-name="T5">omawia poszczególne etapy historycznego rozwoju informatyki i technologii;</text:span></text:p>
            <text:p text:style-name="P32"><text:span text:style-name="T5">określa zakres kompetencji informatycznych, niezbędnych do wykonywania różnych zawodów </text:span></text:p>
          </table:table-cell>
          <table:table-cell table:style-name="Tabela4.A2" office:value-type="string">
            <text:p text:style-name="P32"><text:span text:style-name="T5">potrafi samodzielnie zaprojektować i przygotować prezentację multimedialną na wybrany temat, cechującą się ciekawym ujęciem zagadnienia, interesującym układem slajdów;</text:span></text:p>
            <text:p text:style-name="P32"><text:span text:style-name="T5">korzystając z Internetu, znajduje więcej informacji na temat pierwszych komputerów, rozwoju oprogramowania i technologii;</text:span></text:p>
            <text:p text:style-name="P32"><text:span text:style-name="T5">pełni funkcję koordynatora grupy w projekcie grupowym;</text:span></text:p>
            <text:p text:style-name="P32"><text:span text:style-name="T5">rozważa i dyskutuje wybór dalszego i pogłębionego kształcenia, również w zakresie informatyki</text:span></text:p>
          </table:table-cell>
        </table:table-row>
      </table:table>
      <text:p text:style-name="P8"/>
      <text:p text:style-name="P18"/>
      <text:p text:style-name="P37"/>
      <text:list xml:id="list234139178457166" text:continue-numbering="true" text:style-name="WWNum3">
        <text:list-item>
          <text:h text:style-name="P13" text:outline-level="1"><text:bookmark-start text:name="_Toc483206255"/><text:bookmark-start text:name="_Toc483174269"/><text:bookmark-start text:name="_Toc522702827"/>Obliczenia w arkuszu kalkulacyjnym<text:bookmark-end text:name="_Toc483206255"/><text:bookmark-end text:name="_Toc483174269"/><text:bookmark-end text:name="_Toc522702827"/></text:h>
        </text:list-item>
      </text:list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E"/>
        <table:table-row table:style-name="Tabela5.1">
          <table:table-cell table:style-name="Tabela5.A1" table:number-columns-spanned="5" office:value-type="string">
            <text:list xml:id="list234138886978370" text:continue-numbering="true" text:style-name="WWNum3">
              <text:list-item>
                <text:list>
                  <text:list-item>
                    <text:h text:style-name="P5" text:outline-level="2"><text:bookmark-start text:name="_Toc522702828"/><text:bookmark-start text:name="_Toc490137036"/><text:span text:style-name="T15">Rozwiązywanie problemów z wykorzystaniem aplikacji komputerowych – obliczenia w arkuszu kalkulacyjnym</text:span><text:bookmark-end text:name="_Toc522702828"/><text:bookmark-end text:name="_Toc490137036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0"><text:span text:style-name="T4">2</text:span></text:p>
          </table:table-cell>
          <table:table-cell table:style-name="Tabela5.A2" office:value-type="string">
            <text:p text:style-name="P30"><text:span text:style-name="T4">3</text:span></text:p>
          </table:table-cell>
          <table:table-cell table:style-name="Tabela5.A2" office:value-type="string">
            <text:p text:style-name="P30"><text:span text:style-name="T4">4</text:span></text:p>
          </table:table-cell>
          <table:table-cell table:style-name="Tabela5.A2" office:value-type="string">
            <text:p text:style-name="P30"><text:span text:style-name="T4">5</text:span></text:p>
          </table:table-cell>
          <table:table-cell table:style-name="Tabela5.A2" office:value-type="string">
            <text:p text:style-name="P30"><text:span text:style-name="T4">6</text:span></text:p>
          </table:table-cell>
        </table:table-row>
        <table:table-row table:style-name="Tabela5.3">
          <table:table-cell table:style-name="Tabela5.A2" office:value-type="string">
            <text:p text:style-name="P28"><text:span text:style-name="T4">Uczeń:</text:span></text:p>
          </table:table-cell>
          <table:table-cell table:style-name="Tabela5.A2" office:value-type="string">
            <text:p text:style-name="P28"><text:span text:style-name="T4">Uczeń:</text:span></text:p>
          </table:table-cell>
          <table:table-cell table:style-name="Tabela5.A2" office:value-type="string">
            <text:p text:style-name="P28"><text:span text:style-name="T4">Uczeń:</text:span></text:p>
          </table:table-cell>
          <table:table-cell table:style-name="Tabela5.A2" office:value-type="string">
            <text:p text:style-name="P28"><text:span text:style-name="T4">Uczeń:</text:span></text:p>
          </table:table-cell>
          <table:table-cell table:style-name="Tabela5.A2" office:value-type="string">
            <text:p text:style-name="P28"><text:span text:style-name="T4">Uczeń:</text:span></text:p>
          </table:table-cell>
        </table:table-row>
        <table:table-row table:style-name="Tabela5.4">
          <table:table-cell table:style-name="Tabela5.A2" office:value-type="string">
            <text:p text:style-name="P32"><text:span text:style-name="T5">potrafi zastosować kopiowanie i wklejanie formuł;</text:span></text:p>
            <text:p text:style-name="P32"><text:span text:style-name="T5">zna ogólne zasady przygotowania wykresu w arkuszu kalkulacyjnym;</text:span></text:p>
            <text:p text:style-name="P32"><text:span text:style-name="T5">korzysta z kreatora wykresów do utworzenia prostego wykresu;</text:span></text:p>
            <text:p text:style-name="P32"><text:span text:style-name="T5">zapisuje utworzony arkusz kalkulacyjny we wskazanym folderze docelowym</text:span></text:p>
          </table:table-cell>
          <table:table-cell table:style-name="Tabela5.A2" office:value-type="string">
            <text:p text:style-name="P32"><text:span text:style-name="T5">zna i stosuje zasadę adresowania względnego;</text:span></text:p>
            <text:p text:style-name="P32"><text:span text:style-name="T5">potrafi tworzyć formuły wykonujące proste obliczenia;</text:span></text:p>
            <text:p text:style-name="P32"><text:span text:style-name="T5">stosuje funkcje arkusza kalkulacyjnego, tj.: SUMA, ŚREDNIA; </text:span></text:p>
            <text:p text:style-name="P32"><text:span text:style-name="T5">tworzy wykres składający się z dwóch serii danych, potrafi dodać do niego odpowiednie opisy</text:span></text:p>
          </table:table-cell>
          <table:table-cell table:style-name="Tabela5.A2" office:value-type="string">
            <text:p text:style-name="P32"><text:span text:style-name="T5">stosuje adresowanie mieszane;</text:span></text:p>
            <text:p text:style-name="P32"><text:span text:style-name="T5">porządkuje i filtruje dane w tabeli;</text:span></text:p>
            <text:p text:style-name="P32"><text:span text:style-name="T5">potrafi tworzyć formuły wykonujące bardziej zaawansowane obliczenia;</text:span></text:p>
            <text:p text:style-name="P32"><text:span text:style-name="T5">wykonuje w arkuszu kalkulacyjnym obliczenia z dziedziny fizyki, matematyki, geografii, np. tworzy tabelę do obliczania wartości funkcji liniowej i tworzy odpowiedni wykres;</text:span></text:p>
            <text:p text:style-name="P32"><text:span text:style-name="T5">zna zasady doboru typu wykresu do danych i wyników; </text:span></text:p>
            <text:p text:style-name="P32"><text:span text:style-name="T5">drukuje tabelę arkusza kalkulacyjnego, dobierając odpowiednie parametry drukowania; rozróżnia linie siatki i obramowania</text:span></text:p>
          </table:table-cell>
          <table:table-cell table:style-name="Tabela5.A2" office:value-type="string">
            <text:p text:style-name="P32"><text:span text:style-name="T5">rozróżnia zasady adresowania względnego, bezwzględnego i mieszanego;</text:span></text:p>
            <text:p text:style-name="P32"><text:span text:style-name="T5">potrafi układać rozbudowane formuły z zastosowaniem funkcji; </text:span></text:p>
            <text:p text:style-name="P32"><text:span text:style-name="T5">tworzy, zależnie od danych, różne typy wykresów: XY (punktowy), liniowy, kołowy;</text:span></text:p>
            <text:p text:style-name="P32"><text:span text:style-name="T5">wstawia tabelę arkusza kalkulacyjnego do dokumentu tekstowego jako obiekt osadzony i jako obiekt połączony;</text:span></text:p>
            <text:p text:style-name="P32"><text:span text:style-name="T5">wstawia z pliku tabelę arkusza kalkulacyjnego do dokumentu tekstowego;</text:span></text:p>
            <text:p text:style-name="P32"><text:span text:style-name="T5">realizuje algorytm iteracyjny i z warunkami w arkuszu kalkulacyjnym</text:span></text:p>
          </table:table-cell>
          <table:table-cell table:style-name="Tabela5.A2" office:value-type="string">
            <text:p text:style-name="P32"><text:span text:style-name="T5">potrafi samodzielnie zastosować adres bezwzględny lub mieszany, aby ułatwić obliczenia;</text:span></text:p>
            <text:p text:style-name="P32"><text:span text:style-name="T5">zna działanie i zastosowanie wielu funkcji dostępnych w arkuszu kalkulacyjnym;</text:span></text:p>
            <text:p text:style-name="P32"><text:span text:style-name="T5">wyjaśnia różnicę między tabelą osadzoną a połączoną;</text:span></text:p>
            <text:p text:style-name="P32"><text:span text:style-name="T5">samodzielnie wyszukuje opcje menu potrzebne do rozwiązania określonego problemu;</text:span></text:p>
            <text:p text:style-name="P32"><text:span text:style-name="T5">projektuje samodzielnie tabelę z zachowaniem poznanych zasad wykonywania obliczeń w arkuszu kalkulacyjnym</text:span></text:p>
          </table:table-cell>
        </table:table-row>
        <text:soft-page-break/>
        <table:table-row table:style-name="Tabela5.5">
          <table:table-cell table:style-name="Tabela5.A2" office:value-type="string">
            <text:p text:style-name="P32"><text:span text:style-name="T5">stosuje arkusz kalkulacyjny do rozwiązywania prostych zadań rachunkowych z zakresu objętego programem nauczania klasy VIII</text:span></text:p>
          </table:table-cell>
          <table:table-cell table:style-name="Tabela5.A2" office:value-type="string">
            <text:p text:style-name="P32"><text:span text:style-name="T5">stosuje arkusz kalkulacyjny do rozwiązywania prostych problemów algorytmicznych;</text:span></text:p>
            <text:p text:style-name="P32"><text:span text:style-name="T5">stosuje arkusz kalkulacyjny do rozwiązywania zadań rachunkowych (na przykład z matematyki lub fizyki) i z codziennego życia (na przykład planowanie wydatków)</text:span></text:p>
          </table:table-cell>
          <table:table-cell table:style-name="Tabela5.A2" office:value-type="string">
            <text:p text:style-name="P32"><text:span text:style-name="T5">korzystając z gotowego przykładu, np. modelu rzutu kostką sześcienną do gry, omawia, na czym polega modelowanie</text:span></text:p>
          </table:table-cell>
          <table:table-cell table:style-name="Tabela5.A2" office:value-type="string">
            <text:p text:style-name="P32"><text:span text:style-name="T5">wykonuje prosty model, np. rzutu monetą, korzystając z arkusza kalkulacyjnego</text:span></text:p>
          </table:table-cell>
          <table:table-cell table:style-name="Tabela5.A2" office:value-type="string">
            <text:p text:style-name="P32"><text:span text:style-name="T5">wykorzystuje arkusz kalkulacyjny do analizy wyników eksperymentów;</text:span></text:p>
            <text:p text:style-name="P32"><text:span text:style-name="T5">korzystając z dodatkowych źródeł, np. Internetu, wyszukuje informacje na temat modelowania</text:span></text:p>
          </table:table-cell>
        </table:table-row>
      </table:table>
      <text:p text:style-name="P22"/>
      <text:p text:style-name="P31"/>
      <text:list xml:id="list234140222985430" text:continue-numbering="true" text:style-name="WWNum3">
        <text:list-item>
          <text:h text:style-name="P11" text:outline-level="1"><text:bookmark-start text:name="_Toc483206256"/><text:bookmark-start text:name="_Toc483174270"/><text:bookmark-start text:name="_Toc522702829"/>Internet<text:bookmark-end text:name="_Toc483206256"/><text:bookmark-end text:name="_Toc483174270"/><text:bookmark-end text:name="_Toc522702829"/></text:h>
        </text:list-item>
      </text:list>
      <text:p text:style-name="P21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ela6.1">
          <table:table-cell table:style-name="Tabela6.A1" table:number-columns-spanned="5" office:value-type="string">
            <text:list xml:id="list234138611138184" text:continue-numbering="true" text:style-name="WWNum3">
              <text:list-item>
                <text:list>
                  <text:list-item>
                    <text:h text:style-name="P4" text:outline-level="2"><text:bookmark-start text:name="_Toc522702830"/><text:span text:style-name="T15">Rozwiązywanie problemów z wykorzystaniem aplikacji komputerowych – tworzenie strony internetowej</text:span><text:bookmark-end text:name="_Toc522702830"/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0"><text:span text:style-name="T4">2</text:span></text:p>
          </table:table-cell>
          <table:table-cell table:style-name="Tabela6.A2" office:value-type="string">
            <text:p text:style-name="P30"><text:span text:style-name="T4">3</text:span></text:p>
          </table:table-cell>
          <table:table-cell table:style-name="Tabela6.A2" office:value-type="string">
            <text:p text:style-name="P30"><text:span text:style-name="T4">4</text:span></text:p>
          </table:table-cell>
          <table:table-cell table:style-name="Tabela6.A2" office:value-type="string">
            <text:p text:style-name="P30"><text:span text:style-name="T4">5</text:span></text:p>
          </table:table-cell>
          <table:table-cell table:style-name="Tabela6.A2" office:value-type="string">
            <text:p text:style-name="P30"><text:span text:style-name="T4">6</text:span></text:p>
          </table:table-cell>
        </table:table-row>
        <table:table-row table:style-name="Tabela6.3">
          <table:table-cell table:style-name="Tabela6.A2" office:value-type="string">
            <text:p text:style-name="P28"><text:span text:style-name="T4">Uczeń:</text:span></text:p>
          </table:table-cell>
          <table:table-cell table:style-name="Tabela6.A2" office:value-type="string">
            <text:p text:style-name="P28"><text:span text:style-name="T4">Uczeń:</text:span></text:p>
          </table:table-cell>
          <table:table-cell table:style-name="Tabela6.A2" office:value-type="string">
            <text:p text:style-name="P28"><text:span text:style-name="T4">Uczeń:</text:span></text:p>
          </table:table-cell>
          <table:table-cell table:style-name="Tabela6.A2" office:value-type="string">
            <text:p text:style-name="P28"><text:span text:style-name="T4">Uczeń:</text:span></text:p>
          </table:table-cell>
          <table:table-cell table:style-name="Tabela6.A2" office:value-type="string">
            <text:p text:style-name="P28"><text:span text:style-name="T4">Uczeń:</text:span></text:p>
          </table:table-cell>
        </table:table-row>
        <table:table-row table:style-name="Tabela6.4">
          <table:table-cell table:style-name="Tabela6.A2" office:value-type="string">
            <text:p text:style-name="P32"><text:span text:style-name="T5">zna ogólne zasady projektowania stron WWW i wie, jakie narzędzia umożliwiają ich tworzenie;</text:span></text:p>
            <text:p text:style-name="P32"><text:span text:style-name="T5">wie, w jaki sposób zbudowane są strony WWW</text:span></text:p>
          </table:table-cell>
          <table:table-cell table:style-name="Tabela6.A2" office:value-type="string">
            <text:p text:style-name="P32"><text:span text:style-name="T5">potrafi, korzystając z podstawowych znaczników HTML, tworzyć prostą strukturę strony internetowej;</text:span></text:p>
            <text:p text:style-name="P32"><text:span text:style-name="T5">umie tworzyć akapity i wymuszać podział wiersza, dodawać nagłówki do tekstu, zmieniać krój i rozmiar czcionki;</text:span></text:p>
            <text:p text:style-name="P32"><text:span text:style-name="T5">wie, jak założyć internetowy dziennik – blog</text:span></text:p>
          </table:table-cell>
          <table:table-cell table:style-name="Tabela6.A2" office:value-type="string">
            <text:p text:style-name="P32"><text:span text:style-name="T5">zna funkcje i zastosowanie najważniejszych znaczników HTML;</text:span></text:p>
            <text:p text:style-name="P32"><text:span text:style-name="T5">potrafi wstawiać obrazy do utworzonych stron;</text:span></text:p>
            <text:p text:style-name="P32"><text:span text:style-name="T5">umie tworzyć listy wypunktowane i numerowane i wstawiać hiperłącza;</text:span></text:p>
            <text:p text:style-name="P32"><text:span text:style-name="T5">wie, czym są systemy zarządzania treścią i tworzy prosty blog w oparciu o wybrany system</text:span></text:p>
          </table:table-cell>
          <table:table-cell table:style-name="Tabela6.A2" office:value-type="string">
            <text:p text:style-name="P32"><text:span text:style-name="T5">formatuje tekst na stronie internetowej, wstawia tabele;</text:span></text:p>
            <text:p text:style-name="P32"><text:span text:style-name="T5">dba o poprawność merytoryczną i redakcyjną tekstów;</text:span></text:p>
            <text:p text:style-name="P32"><text:span text:style-name="T5">potrafi utworzyć prostą stronę internetową (m.in. zawierającą blog) w oparciu o wybrany system zarządzania treścią; dodaje nowe wpisy, przydziela wpisy do kategorii, dodaje tagi;</text:span></text:p>
            <text:p text:style-name="P32"><text:span text:style-name="T5">współpracuje w grupie przy tworzeniu projektu, wykonując samodzielnie zadania szczegółowe</text:span></text:p>
          </table:table-cell>
          <table:table-cell table:style-name="Tabela6.A2" office:value-type="string">
            <text:p text:style-name="P32"><text:span text:style-name="T5">zna większość znaczników HTML;</text:span></text:p>
            <text:p text:style-name="P32"><text:span text:style-name="T5">posługuje się wybranym programem przeznaczonym do tworzenia stron WWW;</text:span></text:p>
            <text:p text:style-name="P32"><text:span text:style-name="T5">potrafi tworzyć proste witryny składające się z kilku połączonych ze sobą stron; </text:span></text:p>
            <text:p text:style-name="P32"><text:span text:style-name="T5">publikuje stronę WWW w Internecie</text:span></text:p>
          </table:table-cell>
        </table:table-row>
      </table:table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353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06cm" fo:margin-bottom="0.106cm" loext:contextual-spacing="false" fo:text-align="justify" style:justify-single-word="false" fo:orphans="2" fo:widows="2" fo:text-indent="0.75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OC_20_Heading" style:display-name="TOC Heading" style:family="paragraph" style:parent-style-name="Heading_20_1" style:default-outline-level="">
      <style:paragraph-properties fo:margin-left="0cm" fo:margin-right="0cm" fo:margin-top="0.423cm" fo:margin-bottom="0cm" loext:contextual-spacing="false" fo:line-height="107%" fo:text-align="start" style:justify-single-word="false" fo:keep-together="always" fo:orphans="2" fo:widows="2" fo:text-indent="0cm" style:auto-text-indent="false" fo:keep-with-next="always" style:vertical-align="auto"/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 style:language-complex="ar" style:country-complex="SA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fo:language="pl" fo:country="PL" style:font-name-asian="Times New Roman1" style:font-family-asian="'Times New Roman'" style:font-family-generic-asian="system" style:font-pitch-asian="variable" style:font-size-asian="16pt" style:language-asian="pl" style:country-asian="PL" style:font-name-complex="Calibri Light1" style:font-family-complex="'Calibri Light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language="pl" fo:country="PL" fo:font-weight="bold" style:font-size-asian="13pt" style:language-asian="pl" style:country-asian="PL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alibri Light1" style:font-family-complex="'Calibri Light'" style:font-family-generic-complex="system" style:font-pitch-complex="variable"/>
    </style:style>
    <style:style style:name="ListLabel_20_20" style:display-name="ListLabel 20" style:family="text">
      <style:text-properties style:font-name="Cambria" fo:font-family="Cambria" style:font-family-generic="roman" style:font-pitch="variable" fo:font-size="13pt" fo:font-weight="bold" style:font-name-complex="Cambria1" style:font-family-complex="Cambria" style:font-family-generic-complex="system" style:font-pitch-complex="variable"/>
    </style:style>
    <style:style style:name="ListLabel_20_21" style:display-name="ListLabel 21" style:family="text">
      <style:text-properties style:font-name-complex="Cambria1" style:font-family-complex="Cambria" style:font-family-generic-complex="system" style:font-pitch-complex="variable"/>
    </style:style>
    <style:style style:name="ListLabel_20_22" style:display-name="ListLabel 22" style:family="text">
      <style:text-properties style:font-name-complex="Cambria1" style:font-family-complex="Cambria" style:font-family-generic-complex="system" style:font-pitch-complex="variable"/>
    </style:style>
    <style:style style:name="ListLabel_20_23" style:display-name="ListLabel 23" style:family="text">
      <style:text-properties style:font-name-complex="Cambria1" style:font-family-complex="Cambria" style:font-family-generic-complex="system" style:font-pitch-complex="variable"/>
    </style:style>
    <style:style style:name="ListLabel_20_24" style:display-name="ListLabel 24" style:family="text">
      <style:text-properties style:font-name-complex="Cambria1" style:font-family-complex="Cambria" style:font-family-generic-complex="system" style:font-pitch-complex="variable"/>
    </style:style>
    <style:style style:name="ListLabel_20_25" style:display-name="ListLabel 25" style:family="text">
      <style:text-properties style:font-name-complex="Cambria1" style:font-family-complex="Cambria" style:font-family-generic-complex="system" style:font-pitch-complex="variable"/>
    </style:style>
    <style:style style:name="ListLabel_20_26" style:display-name="ListLabel 26" style:family="text">
      <style:text-properties style:font-name-complex="Cambria1" style:font-family-complex="Cambria" style:font-family-generic-complex="system" style:font-pitch-complex="variable"/>
    </style:style>
    <style:style style:name="ListLabel_20_27" style:display-name="ListLabel 27" style:family="text">
      <style:text-properties style:font-name-complex="Cambria1" style:font-family-complex="Cambria" style:font-family-generic-complex="system" style:font-pitch-complex="variable"/>
    </style:style>
    <style:style style:name="ListLabel_20_28" style:display-name="ListLabel 28" style:family="text">
      <style:text-properties style:font-name-complex="Calibri Light1" style:font-family-complex="'Calibri Light'" style:font-family-generic-complex="system" style:font-pitch-complex="variable"/>
    </style:style>
    <style:style style:name="ListLabel_20_29" style:display-name="ListLabel 29" style:family="text">
      <style:text-properties style:font-name-complex="Cambria1" style:font-family-complex="Cambria" style:font-family-generic-complex="system" style:font-pitch-complex="variable"/>
    </style:style>
    <style:style style:name="ListLabel_20_30" style:display-name="ListLabel 30" style:family="text">
      <style:text-properties style:font-name-complex="Cambria1" style:font-family-complex="Cambria" style:font-family-generic-complex="system" style:font-pitch-complex="variable"/>
    </style:style>
    <style:style style:name="ListLabel_20_31" style:display-name="ListLabel 31" style:family="text">
      <style:text-properties style:font-name-complex="Cambria1" style:font-family-complex="Cambria" style:font-family-generic-complex="system" style:font-pitch-complex="variable"/>
    </style:style>
    <style:style style:name="ListLabel_20_32" style:display-name="ListLabel 32" style:family="text">
      <style:text-properties style:font-name-complex="Cambria1" style:font-family-complex="Cambria" style:font-family-generic-complex="system" style:font-pitch-complex="variable"/>
    </style:style>
    <style:style style:name="ListLabel_20_33" style:display-name="ListLabel 33" style:family="text">
      <style:text-properties style:font-name-complex="Cambria1" style:font-family-complex="Cambria" style:font-family-generic-complex="system" style:font-pitch-complex="variable"/>
    </style:style>
    <style:style style:name="ListLabel_20_34" style:display-name="ListLabel 34" style:family="text">
      <style:text-properties style:font-name-complex="Cambria1" style:font-family-complex="Cambria" style:font-family-generic-complex="system" style:font-pitch-complex="variable"/>
    </style:style>
    <style:style style:name="ListLabel_20_35" style:display-name="ListLabel 35" style:family="text">
      <style:text-properties style:font-name-complex="Cambria1" style:font-family-complex="Cambria" style:font-family-generic-complex="system" style:font-pitch-complex="variable"/>
    </style:style>
    <style:style style:name="ListLabel_20_36" style:display-name="ListLabel 36" style:family="text">
      <style:text-properties style:font-name-complex="Cambria1" style:font-family-complex="Cambria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MT2" style:family="text">
      <style:text-properties style:font-name="Times New Roman" fo:font-size="10pt" fo:language="pl" fo:country="PL" fo:font-style="italic" style:font-size-asian="10pt" style:language-asian="pl" style:country-asian="PL" style:font-style-asian="italic" style:font-name-complex="Times New Roman1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1.179cm" svg:y="0.007cm" svg:width="3.261cm" svg:height="0.993cm" draw:z-index="7"><draw:image xlink:href="Pictures/2000000A000075B80000FB90C4077973B0BD0524.wmf" xlink:type="simple" xlink:show="embed" xlink:actuate="onLoad"/></draw:frame><text:span text:style-name="MT1">Grażyna Koba, </text:span><text:span text:style-name="MT2">Poradnik metodyczny</text:span><text:span text:style-name="MT1">. </text:span><text:span text:style-name="MT2">Teraz bajty. Informatyka dla szkoły podstawowej. Klasa VIII</text:span><text:span text:style-name="MT1"> </text:span></text:p>
        <text:p text:style-name="MP1"><text:span text:style-name="MT2">Wymagania na oceny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08-24T18:28:00</meta:creation-date>
    <dc:date>2018-09-23T23:41:37.888000000</dc:date>
    <meta:editing-cycles>6</meta:editing-cycles>
    <meta:editing-duration>PT3M22S</meta:editing-duration>
    <meta:print-date>2018-09-23T23:29:40.603000000</meta:print-date>
    <meta:document-statistic meta:table-count="6" meta:image-count="1" meta:object-count="0" meta:page-count="8" meta:paragraph-count="230" meta:word-count="1742" meta:character-count="13674" meta:non-whitespace-character-count="12139"/>
    <meta:generator>LibreOffice/5.3.3.2$Windows_x86 LibreOffice_project/3d9a8b4b4e538a85e0782bd6c2d430bafe583448</meta:generator>
    <meta:user-defined meta:name="Operator">gk</meta:user-defined>
  </office:meta>
</office:document-meta>
</file>