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25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6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27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9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30" style:family="paragraph" style:parent-style-name="Standard" style:list-style-name="L1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31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T1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1pt" fo:font-weight="normal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5 do SIWZ</text:p>
      <text:p text:style-name="P20">dokument składany w terminie do 3 dni od zamieszczenia na stronie internetowej informacji,</text:p>
      <text:p text:style-name="P20">o której mowa w art. 86 ust. 5 ustawy pzp</text:p>
      <text:p text:style-name="P18">Wykonawca:</text:p>
      <text:p text:style-name="P9"/>
      <text:p text:style-name="P15"><text:tab/></text:p>
      <text:p text:style-name="P9"/>
      <text:p text:style-name="P15"><text:tab/></text:p>
      <text:p text:style-name="P9"/>
      <text:p text:style-name="P15"><text:tab/></text:p>
      <text:p text:style-name="P2"><text:span text:style-name="T2"><text:tab/>(pe</text:span><text:span text:style-name="T2">łna nazwa/firma, adres, w zależności od podmiotu:</text:span></text:p>
      <text:p text:style-name="P25"><text:tab/>NIP/PESEL, KRS/CEiDG)</text:p>
      <text:p text:style-name="P19">reprezentowany przez:</text:p>
      <text:p text:style-name="P9"/>
      <text:p text:style-name="P15"><text:tab/></text:p>
      <text:p text:style-name="P9"/>
      <text:p text:style-name="P15"><text:tab/></text:p>
      <text:p text:style-name="P2"><text:span text:style-name="T2"><text:tab/>(imi</text:span><text:span text:style-name="T2">ę, nazwisko, stanowisko/podstawa do reprezentacji)</text:span></text:p>
      <text:p text:style-name="P11"/>
      <text:p text:style-name="P5"><text:span text:style-name="T3">O</text:span><text:span text:style-name="T3">świadczenie</text:span><text:span text:style-name="T8"> </text:span><text:span text:style-name="T3">wykonawcy</text:span></text:p>
      <text:p text:style-name="P6"><text:span text:style-name="T5">o przynale</text:span><text:span text:style-name="T5">żności lub braku przynależności do grupy kapitałowej,</text:span></text:p>
      <text:p text:style-name="P26">o której mowa w art. 24 ust. 1 pkt 23 ustawy pzp</text:p>
      <text:p text:style-name="P7"><text:span text:style-name="T4">Ubiegając się o udzielenie zamówienia publicznego pn.„</text:span><text:span text:style-name="T9">DOSTAWA ŻYWNOŚCI DO STOŁÓWKI SZKOLNEJ W 2019 ROKU”</text:span><text:span text:style-name="T4"> <text:s/></text:span></text:p>
      <text:p text:style-name="P7"><text:span text:style-name="T4">.</text:span><text:span text:style-name="T4">zgodnie z art. 24 ust. 11 ustawy pzp oświadczamy co następuje:</text:span></text:p>
      <text:list xml:id="list5509900059238802219" text:style-name="L1">
        <text:list-item>
          <text:p text:style-name="P29"><text:span text:style-name="T4">o</text:span><text:span text:style-name="T4">świadczamy, że </text:span><text:span text:style-name="T5">nie należymy</text:span><text:span text:style-name="T4"> do tej samej grupy kapitałowej, o kt</text:span><text:span text:style-name="T4">órej mowa w art. 24 ust. 1 pkt 23 ustawy pzp, co inni wykonawcy, którzy w tym post</text:span><text:span text:style-name="T4">ępowaniu złożyli oferty.</text:span></text:p>
        </text:list-item>
        <text:list-item>
          <text:p text:style-name="P30"><text:span text:style-name="T4">oświadczamy, że </text:span><text:span text:style-name="T5">należymy</text:span><text:span text:style-name="T4"> do tej samej grupy kapitałowej, o której mowa w art. 24 ust. 1 pkt 23 ustawy pzp, co inni wykonawcy, którzy w tym postępowaniu złożyli oferty. Jednocześnie przedstawiamy dowody/nie przedstawiamy dowodów*, że powiązania z innymi wykonawcami nie prowadzą do zakłócenia konkurencji w postępowaniu o udzielenie zamówienia w rozumieniu ustawy z dnia 16 lutego 2007 r. o ochronie konkurencji i konsumentów (Dz. U. z 2015 r. poz. 184, z pó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Nazwa (firma)</text:p>
          </table:table-cell>
          <table:table-cell table:style-name="Tabela2.A1" office:value-type="string">
            <text:p text:style-name="P22">Adres siedziby</text:p>
          </table:table-cell>
        </table:table-row>
        <table:table-row table:style-name="Tabela2.2">
          <table:table-cell table:style-name="Tabela2.A1" office:value-type="string">
            <text:p text:style-name="P23">1</text:p>
          </table:table-cell>
          <table:table-cell table:style-name="Tabela2.A1" office:value-type="string">
            <text:p text:style-name="P23">2</text:p>
          </table:table-cell>
          <table:table-cell table:style-name="Tabela2.A1" office:value-type="string">
            <text:p text:style-name="P23">3</text:p>
          </table:table-cell>
        </table:table-row>
        <table:table-row table:style-name="Tabela2.3">
          <table:table-cell table:style-name="Tabela2.A1" office:value-type="string">
            <text:p text:style-name="P21">1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21">2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21">3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21">4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28">Listę podmiotów należących do tej samej grupy kapitałowej można złożyć na osobnym podpisanym załączniku.</text:p>
      <text:list xml:id="list3678121261224895163" text:style-name="L2">
        <text:list-item>
          <text:p text:style-name="P31"><text:span text:style-name="T6">nale</text:span><text:span text:style-name="T6">ży wybrać jedno z p</text:span><text:span text:style-name="T6">ól</text:span></text:p>
        </text:list-item>
      </text:list>
      <text:p text:style-name="P1"><text:span text:style-name="T6">* niepotrzebne skre</text:span><text:span text:style-name="T6">ślić</text:span></text:p>
      <text:p text:style-name="P14"/>
      <text:p text:style-name="P14"/>
      <text:p text:style-name="P14"/>
      <text:p text:style-name="P16">......................................................, dnia .................................</text:p>
      <text:p text:style-name="P14"/>
      <text:p text:style-name="P3"><text:span text:style-name="T7"><text:tab/></text:span><text:span text:style-name="T1"><text:tab/></text:span></text:p>
      <text:p text:style-name="P4"><text:span text:style-name="T7"><text:tab/></text:span><text:span text:style-name="T2">(podpis i piecz</text:span><text:span text:style-name="T2">ęć upoważnionego przedstawiciela wykonawcy)</text:span></text:p>
      <text:p text:style-name="P8"/>
      <text:p text:style-name="P17"><text:soft-page-break/>Uwagi:</text:p>
      <text:p text:style-name="P1"><text:span text:style-name="T6">W przypadku z</text:span><text:span text:style-name="T6">łożenia oferty przez podmioty występujące wsp</text:span><text:span text:style-name="T6">ólnie</text:span><text:span text:style-name="T8"> </text:span><text:span text:style-name="T6">wymóg z</text:span><text:span text:style-name="T6">łożenia niniejszego oświadczenia dotyczy każdego z wykonawc</text:span><text:span text:style-name="T6">ów.</text:span></text:p>
      <text:p text:style-name="P1"><text:span text:style-name="T6">Nie przed</text:span><text:span text:style-name="T6">łożenie dowod</text:span><text:span text:style-name="T6">ów i nie wykazanie przez wykonawców, </text:span><text:span text:style-name="T6">że istniejące między nimi powiązania nie prowadzą do zakł</text:span><text:span text:style-name="T6">ócenia konkurencji w post</text:span><text:span text:style-name="T6">ępowaniu o udzielenie zam</text:span><text:span text:style-name="T6">ówienia, spowoduje wykluczenie wykonawców, którzy nale</text:span><text:span text:style-name="T6">żąc do tej samej grupy kapitałowej w rozumieniu ustawy z dnia 16 lutego 2007 r. o ochronie konkurencji i konsument</text:span><text:span text:style-name="T6">ów, z</text:span><text:span text:style-name="T6">łożyli odrębne oferty.</text:span></text:p>
      <text:p text:style-name="P8"/>
      <text:p text:style-name="P8"/>
      <text:p text:style-name="P8"/>
      <text:p text:style-name="P8"/>
      <text:p text:style-name="P8"/>
      <text:p text:style-name="P13"/>
      <text:p text:style-name="P27"/>
      <text:p text:style-name="P27"/>
      <text:p text:style-name="P27"/>
      <text:p text:style-name="P2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2-04T10:10:56.36</dc:date>
    <meta:editing-duration>PT8M47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2" meta:paragraph-count="39" meta:word-count="313" meta:character-count="2144"/>
  </office:meta>
</office:document-meta>
</file>