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Arial" fo:font-size="14pt" style:font-size-asian="14pt" style:font-size-complex="14pt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1.8763in" style:use-optimal-column-width="false"/>
    </style:style>
    <style:style style:name="TableColumn8" style:family="table-column">
      <style:table-column-properties style:column-width="2.1756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5" style:family="table">
      <style:table-properties style:width="7.364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P32" style:parent-style-name="TableContents" style:family="paragraph"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P46" style:parent-style-name="TableContents" style:family="paragraph"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P67" style:parent-style-name="Standard" style:family="paragraph">
      <style:text-properties style:font-name="Arial"/>
    </style:style>
  </office:automatic-styles>
  <office:body>
    <office:text text:use-soft-page-breaks="true">
      <text:p text:style-name="P1">PLAN BADANIA WYNIKÓW NAUCZANIA</text:p>
      <text:p text:style-name="P2">ROK 2018/2019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ZADANIE</text:p>
          </table:table-cell>
          <table:table-cell table:style-name="TableCell17">
            <text:p text:style-name="P18">SPOSÓB REALIZACJI</text:p>
          </table:table-cell>
          <table:table-cell table:style-name="TableCell19">
            <text:p text:style-name="P20">ODPOWIEDZIALNI</text:p>
          </table:table-cell>
          <table:table-cell table:style-name="TableCell21">
            <text:p text:style-name="P22">TERMIN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Analiza wyników semestralnych - <text:s/>rywalizacja międzyklasowa.</text:p>
          </table:table-cell>
          <table:table-cell table:style-name="TableCell30">
            <text:p text:style-name="P31">- opracowanie i<text:s/>prezentacja wyników semestralnych z poszczególnych klas na Radzie Pedagogicznej oraz na gazetce szkolnej w formie wykresów, tabel</text:p>
            <text:p text:style-name="P32">- prezentacja wyników z różnych konkursów szkolnych i pozaszkolnych na gazetce szkolnej</text:p>
          </table:table-cell>
          <table:table-cell table:style-name="TableCell33">
            <text:p text:style-name="P34">Sylwia Binek</text:p>
          </table:table-cell>
          <table:table-cell table:style-name="TableCell35">
            <text:p text:style-name="P36">Styczeń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Analiza<text:s/>wyników z roku szkolnego - nasza szkoła w liczbach</text:p>
          </table:table-cell>
          <table:table-cell table:style-name="TableCell44">
            <text:p text:style-name="P45">- opracowanie i prezentacja wyników rocznych z poszczególnych klas na Radzie Pedagogicznej i na gazetce szkolnej</text:p>
            <text:p text:style-name="P46">- prezentacja wyników naszej szkoły względem gminy, powiatu, województwa na gazetce szkolnej</text:p>
          </table:table-cell>
          <table:table-cell table:style-name="TableCell47">
            <text:p text:style-name="P48">Sylwia Binek</text:p>
          </table:table-cell>
          <table:table-cell table:style-name="TableCell49">
            <text:p text:style-name="P50">Czerwiec/ <text:s/>Wrzesień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Przedstawienie naszych<text:s/>najlepszych uczniów</text:p>
          </table:table-cell>
          <table:table-cell table:style-name="TableCell58">
            <text:p text:style-name="P59">- wykonanie zdjęć uczniów z najwyższymi średnimi z każdej klasy oraz najlepszych sportowców szkoły</text:p>
            <text:p text:style-name="P60">- prezentacja dzieci na gazetce szkolnej</text:p>
          </table:table-cell>
          <table:table-cell table:style-name="TableCell61">
            <text:p text:style-name="P62">Sylwia Binek</text:p>
          </table:table-cell>
          <table:table-cell table:style-name="TableCell63">
            <text:p text:style-name="P64">Czerwiec/ <text:s/>Wrzesień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 Gaszowice</meta:initial-creator>
    <dc:creator>Szkoła Gaszowice</dc:creator>
    <meta:creation-date>2017-09-17T13:52:00Z</meta:creation-date>
    <dc:date>2018-09-24T10:11:00Z</dc:date>
    <meta:template xlink:href="Normal" xlink:type="simple"/>
    <meta:editing-cycles>2</meta:editing-cycles>
    <meta:editing-duration>PT1260S</meta:editing-duration>
    <meta:document-statistic meta:page-count="1" meta:paragraph-count="1" meta:word-count="135" meta:character-count="949" meta:row-count="6" meta:non-whitespace-character-count="815"/>
  </office:meta>
</office:document-meta>
</file>