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5923" officeooo:paragraph-rsid="00065923"/>
    </style:style>
    <style:style style:name="P2" style:family="paragraph" style:parent-style-name="Standard">
      <style:text-properties officeooo:rsid="00065923" officeooo:paragraph-rsid="000839c9"/>
    </style:style>
    <style:style style:name="P3" style:family="paragraph" style:parent-style-name="Standard">
      <style:text-properties officeooo:rsid="0003c69b" officeooo:paragraph-rsid="0003c69b"/>
    </style:style>
    <style:style style:name="P4" style:family="paragraph" style:parent-style-name="Standard">
      <style:text-properties officeooo:rsid="0003c69b" officeooo:paragraph-rsid="0003c69b"/>
    </style:style>
    <style:style style:name="P5" style:family="paragraph" style:parent-style-name="Standard">
      <style:text-properties officeooo:rsid="0003c69b" officeooo:paragraph-rsid="000839c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officeooo:rsid="000b8a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5"/>………………………, …………….</text:p>
      <text:p text:style-name="P1"><text:s text:c="112"/>(miejscowość, data)</text:p>
      <text:p text:style-name="P1"><text:s text:c="88"/></text:p>
      <text:p text:style-name="P1"><text:s text:c="40"/><text:span text:style-name="T1">ZGŁOSZENIE SPRAWY DO MEDIACJI</text:span></text:p>
      <text:p text:style-name="P1"/>
      <text:p text:style-name="P1"/>
      <text:p text:style-name="P1">Zgłaszający…………………………………………………………<text:line-break/></text:p>
      <text:p text:style-name="P1">Strony konfliktu:</text:p>
      <text:p text:style-name="P1"><text:line-break/>1) …………………………………………………………………...<text:line-break/><text:line-break/>2) ……………………………………………………………………</text:p>
      <text:p text:style-name="P1"/>
      <text:p text:style-name="P1">Czego dotyczy konflikt………………………………………………………………….<text:line-break/><text:line-break/>…………………………………………………………………………………………..<text:line-break/></text:p>
      <text:p text:style-name="P1">…………………………………………………………………………………………..<text:line-break/></text:p>
      <text:p text:style-name="P1">Mediatorzy: <text:s/>1)………………………………………………………</text:p>
      <text:p text:style-name="P1"><text:line-break/> <text:s text:c="20"/>2)………………………………………………………</text:p>
      <text:p text:style-name="P1"/>
      <text:p text:style-name="P1"/>
      <text:p text:style-name="P1"><text:line-break/>…………………………………………………………………………………………………………</text:p>
      <text:p text:style-name="P2"/>
      <text:p text:style-name="P2"/>
      <text:p text:style-name="P2">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 text:c="107"/></text:p>
      <text:p text:style-name="P3"><text:s text:c="96"/></text:p>
      <text:p text:style-name="P3"/>
      <text:p text:style-name="P3"/>
      <text:p text:style-name="P3"/>
      <text:p text:style-name="P3"/>
      <text:p text:style-name="P3"/>
      <text:p text:style-name="P3"><text:s text:c="70"/><text:span text:style-name="T4">1</text:span></text:p>
      <text:p text:style-name="P3"><text:soft-page-break/><text:span text:style-name="T3">Ustalenia dotyczące przeprowadzenia mediacji:</text:span><text:span text:style-name="T2"><text:line-break/></text:span></text:p>
      <text:p text:style-name="P3">* termin <text:s text:c="9"/>……………………..<text:line-break/><text:line-break/>*miejsce <text:s text:c="8"/>…………………….<text:line-break/> </text:p>
      <text:p text:style-name="P3">*mediatorzy <text:s text:c="2"/>……………………………………………… <text:s text:c="9"/>……………………………….</text:p>
      <text:p text:style-name="P3"><text:line-break/> <text:s text:c="22"/>……………………………………………… <text:s text:c="9"/>……………………………….<text:line-break/> <text:s text:c="94"/></text:p>
      <text:p text:style-name="P3"><text:s text:c="125"/>podpis</text:p>
      <text:p text:style-name="P3"/>
      <text:p text:style-name="P3">UWAGI <text:s/>……………………………………………………<text:line-break/> <text:s text:c="9"/></text:p>
      <text:p text:style-name="P3"><text:s text:c="15"/>…………………………………………………….</text:p>
      <text:p text:style-name="P3"><text:s text:c="10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9"/><text:span text:style-name="T4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05:29:42.688000000</meta:creation-date>
    <meta:print-date>2018-12-04T05:54:01.628000000</meta:print-date>
    <dc:date>2018-12-05T05:47:50.641000000</dc:date>
    <meta:editing-duration>PT9M36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2" meta:paragraph-count="25" meta:word-count="44" meta:character-count="1738" meta:non-whitespace-character-count="585"/>
  </office:meta>
</office:document-meta>
</file>